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3819in" text:list-level-position-and-space-mode="label-alignment">
          <style:list-level-label-alignment text:label-followed-by="listtab" fo:margin-left="0.6319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Broadway"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style:font-name="Broadway"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Broadway" fo:font-weight="bold" style:font-weight-asian="bold"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6" style:parent-style-name="Standardnípísmoodstavce" style:family="text">
      <style:text-properties style:font-name="Broadway"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8" style:parent-style-name="Standardnípísmoodstavce" style:family="text">
      <style:text-properties style:font-name="Broadway" fo:font-weight="bold" style:font-weight-asian="bold" fo:font-size="20pt" style:font-size-asian="20pt" style:font-size-complex="20pt"/>
    </style:style>
    <style:style style:name="T9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0" style:parent-style-name="Standardnípísmoodstavce" style:family="text">
      <style:text-properties style:font-name="Broadway" fo:font-weight="bold" style:font-weight-asian="bold" fo:font-size="20pt" style:font-size-asian="20pt" style:font-size-complex="20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Broadway" fo:font-weight="bold" style:font-weight-asian="bold" fo:font-size="20pt" style:font-size-asian="20pt" style:font-size-complex="20pt"/>
    </style:style>
    <style:style style:name="T1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4" style:parent-style-name="Standardnípísmoodstavce" style:family="text">
      <style:text-properties style:font-name="Broadway" fo:font-weight="bold" style:font-weight-asian="bold" fo:font-size="20pt" style:font-size-asian="20pt" style:font-size-complex="20pt"/>
    </style:style>
    <style:style style:name="T1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6" style:parent-style-name="Standardnípísmoodstavce" style:family="text">
      <style:text-properties style:font-name="Broadway" fo:font-weight="bold" style:font-weight-asian="bold" fo:font-size="20pt" style:font-size-asian="20pt" style:font-size-complex="20pt"/>
    </style:style>
    <style:style style:name="P17" style:parent-style-name="Normální" style:family="paragraph">
      <style:paragraph-properties fo:text-align="center"/>
      <style:text-properties style:font-name="Broadway" fo:font-weight="bold" style:font-weight-asian="bold" fo:font-size="20pt" style:font-size-asian="20pt" style:font-size-complex="20pt"/>
    </style:style>
    <style:style style:name="P18" style:parent-style-name="Normální" style:family="paragraph">
      <style:paragraph-properties fo:text-align="center"/>
      <style:text-properties style:font-name="Broadway" fo:font-weight="bold" style:font-weight-asian="bold" fo:font-size="20pt" style:font-size-asian="20pt" style:font-size-complex="20pt"/>
    </style:style>
    <style:style style:name="P19" style:parent-style-name="Normální" style:family="paragraph">
      <style:paragraph-properties fo:text-align="center"/>
      <style:text-properties style:font-name="Broadway" fo:font-weight="bold" style:font-weight-asian="bold" fo:font-size="20pt" style:font-size-asian="20pt" style:font-size-complex="20pt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2" style:parent-style-name="Normální" style:family="paragraph">
      <style:paragraph-properties fo:text-align="justify" fo:margin-left="1.9666in" fo:text-indent="0.4916in">
        <style:tab-stops/>
      </style:paragraph-properties>
    </style:style>
    <style:style style:name="P23" style:parent-style-name="Normální" style:family="paragraph">
      <style:paragraph-properties fo:text-align="justify"/>
      <style:text-properties fo:font-weight="bold" style:font-weight-asian="bold"/>
    </style:style>
    <style:style style:name="P24" style:parent-style-name="Normální" style:family="paragraph">
      <style:paragraph-properties fo:text-align="justify"/>
      <style:text-properties fo:font-weight="bold" style:font-weight-asian="bold"/>
    </style:style>
    <style:style style:name="P25" style:parent-style-name="Normální" style:family="paragraph">
      <style:paragraph-properties fo:text-align="justify"/>
      <style:text-properties fo:font-weight="bold" style:font-weight-asian="bold"/>
    </style:style>
    <style:style style:name="P26" style:parent-style-name="Normální" style:family="paragraph">
      <style:paragraph-properties fo:text-align="justify"/>
      <style:text-properties fo:font-weight="bold" style:font-weight-asian="bold"/>
    </style:style>
    <style:style style:name="P27" style:parent-style-name="Normální" style:family="paragraph">
      <style:paragraph-properties fo:text-align="justify"/>
      <style:text-properties fo:font-weight="bold" style:font-weight-asian="bold"/>
    </style:style>
    <style:style style:name="P28" style:parent-style-name="Normální" style:family="paragraph">
      <style:paragraph-properties fo:text-align="justify"/>
      <style:text-properties fo:font-weight="bold" style:font-weight-asian="bold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style:font-name="Broadway" fo:font-weight="bold" style:font-weight-asian="bold" fo:font-size="20pt" style:font-size-asian="20pt" style:font-size-complex="20pt"/>
    </style:style>
    <style:style style:name="T32" style:parent-style-name="Standardnípísmoodstavce" style:family="text">
      <style:text-properties style:font-name="Broadway" fo:font-weight="bold" style:font-weight-asian="bold" fo:font-size="20pt" style:font-size-asian="20pt" style:font-size-complex="20pt"/>
    </style:style>
    <style:style style:name="T3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3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35" style:parent-style-name="Normální" style:family="paragraph">
      <style:paragraph-properties fo:text-align="justify"/>
      <style:text-properties fo:font-weight="bold" style:font-weight-asian="bold"/>
    </style:style>
    <style:style style:name="P36" style:parent-style-name="Normální" style:family="paragraph">
      <style:paragraph-properties fo:text-align="justify"/>
      <style:text-properties fo:font-weight="bold" style:font-weight-asian="bold"/>
    </style:style>
    <style:style style:name="P37" style:parent-style-name="Normální" style:family="paragraph">
      <style:paragraph-properties fo:text-align="justify"/>
      <style:text-properties fo:font-weight="bold" style:font-weight-asian="bold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style:font-name="Broadway" fo:font-weight="bold" style:font-weight-asian="bold" fo:font-size="20pt" style:font-size-asian="20pt" style:font-size-complex="20pt"/>
    </style:style>
    <style:style style:name="P41" style:parent-style-name="Normální" style:family="paragraph">
      <style:paragraph-properties fo:text-align="justify"/>
      <style:text-properties fo:font-weight="bold" style:font-weight-asian="bold"/>
    </style:style>
    <style:style style:name="P42" style:parent-style-name="Normální" style:family="paragraph">
      <style:paragraph-properties fo:text-align="justify"/>
      <style:text-properties fo:font-weight="bold" style:font-weight-asian="bold"/>
    </style:style>
    <style:style style:name="P43" style:parent-style-name="Normální" style:family="paragraph">
      <style:paragraph-properties fo:text-align="justify"/>
      <style:text-properties fo:font-weight="bold" style:font-weight-asian="bold"/>
    </style:style>
    <style:style style:name="P44" style:parent-style-name="Normální" style:family="paragraph">
      <style:paragraph-properties fo:text-align="justify"/>
      <style:text-properties fo:font-weight="bold" style:font-weight-asian="bold"/>
    </style:style>
    <style:style style:name="P45" style:parent-style-name="Odstavecseseznamem" style:list-style-name="LFO1" style:family="paragraph">
      <style:text-properties fo:font-weight="bold" style:font-weight-asian="bold"/>
    </style:style>
    <style:style style:name="P46" style:parent-style-name="Odstavecseseznamem" style:family="paragraph">
      <style:paragraph-properties fo:margin-left="0.6319in">
        <style:tab-stops/>
      </style:paragraph-properties>
      <style:text-properties fo:font-weight="bold" style:font-weight-asian="bold"/>
    </style:style>
    <style:style style:name="P47" style:parent-style-name="Normální" style:family="paragraph">
      <style:paragraph-properties fo:text-indent="0.4916in"/>
      <style:text-properties style:font-name="Calibri" style:font-name-asian="Calibri" fo:font-size="11pt" style:font-size-asian="11pt" style:font-size-complex="11pt" style:language-asian="en" style:country-asian="US"/>
    </style:style>
    <style:style style:name="P48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49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50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51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52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53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54" style:parent-style-name="Normální" style:family="paragraph">
      <style:paragraph-properties fo:text-indent="0.4916in"/>
      <style:text-properties style:font-name="Calibri" style:font-name-asian="Calibri" fo:font-size="11pt" style:font-size-asian="11pt" style:font-size-complex="11pt" style:language-asian="en" style:country-asian="US"/>
    </style:style>
    <style:style style:name="P55" style:parent-style-name="Normální" style:family="paragraph">
      <style:paragraph-properties fo:text-indent="0.4916in"/>
      <style:text-properties style:font-name="Calibri" style:font-name-asian="Calibri" fo:font-size="11pt" style:font-size-asian="11pt" style:font-size-complex="11pt" style:language-asian="en" style:country-asian="US"/>
    </style:style>
    <style:style style:name="P56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57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58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59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60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61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62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63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64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65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66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67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68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69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0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1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2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3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4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5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6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7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8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9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0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1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2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3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4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5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6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7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8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9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90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91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92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93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94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95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96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97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98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99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00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01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02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03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04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05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06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07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08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09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0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1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2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3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4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5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6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7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8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9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20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21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22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23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24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25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26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27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28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29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30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31" style:parent-style-name="Normální" style:family="paragraph">
      <style:text-properties fo:font-weight="bold" style:font-weight-asian="bold"/>
    </style:style>
    <style:style style:name="P132" style:parent-style-name="Normální" style:family="paragraph">
      <style:text-properties fo:font-weight="bold" style:font-weight-asian="bold"/>
    </style:style>
    <style:style style:name="P133" style:parent-style-name="Normální" style:family="paragraph">
      <style:text-properties fo:font-weight="bold" style:font-weight-asian="bold"/>
    </style:style>
    <style:style style:name="P134" style:parent-style-name="Normální" style:family="paragraph">
      <style:text-properties fo:font-weight="bold" style:font-weight-asian="bold"/>
    </style:style>
    <style:style style:name="P135" style:parent-style-name="Normální" style:family="paragraph">
      <style:text-properties fo:font-weight="bold" style:font-weight-asian="bold"/>
    </style:style>
    <style:style style:name="P136" style:parent-style-name="Normální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37" style:parent-style-name="Normální" style:family="paragraph">
      <style:text-properties fo:font-weight="bold" style:font-weight-asian="bold"/>
    </style:style>
    <style:style style:name="P138" style:parent-style-name="Normální" style:family="paragraph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140" style:parent-style-name="Normální" style:family="paragraph">
      <style:text-properties fo:font-size="16pt" style:font-size-asian="16pt" style:font-size-complex="16pt"/>
    </style:style>
    <style:style style:name="P141" style:parent-style-name="Normální" style:family="paragraph">
      <style:text-properties fo:font-weight="bold" style:font-weight-asian="bold" fo:font-size="14pt" style:font-size-asian="14pt" style:font-size-complex="14pt"/>
    </style:style>
    <style:style style:name="P142" style:parent-style-name="Normální" style:family="paragraph">
      <style:text-properties fo:font-size="14pt" style:font-size-asian="14pt" style:font-size-complex="14pt"/>
    </style:style>
    <style:style style:name="P143" style:parent-style-name="Normální" style:list-style-name="LFO2" style:family="paragraph"/>
    <style:style style:name="T14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5" style:parent-style-name="Standardnípísmoodstavce" style:family="text">
      <style:text-properties fo:font-size="14pt" style:font-size-asian="14pt" style:font-size-complex="14pt"/>
    </style:style>
    <style:style style:name="T146" style:parent-style-name="Standardnípísmoodstavce" style:family="text">
      <style:text-properties fo:font-size="14pt" style:font-size-asian="14pt" style:font-size-complex="14pt"/>
    </style:style>
    <style:style style:name="P147" style:parent-style-name="Normální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48" style:parent-style-name="Normální" style:list-style-name="LFO2" style:family="paragraph"/>
    <style:style style:name="T1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0" style:parent-style-name="Standardnípísmoodstavce" style:family="text">
      <style:text-properties fo:font-size="14pt" style:font-size-asian="14pt" style:font-size-complex="14pt"/>
    </style:style>
    <style:style style:name="P151" style:parent-style-name="Normální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52" style:parent-style-name="Normální" style:list-style-name="LFO2" style:family="paragraph"/>
    <style:style style:name="T15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4" style:parent-style-name="Standardnípísmoodstavce" style:family="text">
      <style:text-properties fo:font-size="14pt" style:font-size-asian="14pt" style:font-size-complex="14pt"/>
    </style:style>
    <style:style style:name="T155" style:parent-style-name="Standardnípísmoodstavce" style:family="text">
      <style:text-properties fo:font-size="14pt" style:font-size-asian="14pt" style:font-size-complex="14pt"/>
    </style:style>
    <style:style style:name="P156" style:parent-style-name="Normální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57" style:parent-style-name="Normální" style:list-style-name="LFO2" style:family="paragraph"/>
    <style:style style:name="T15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9" style:parent-style-name="Standardnípísmoodstavce" style:family="text">
      <style:text-properties fo:font-size="14pt" style:font-size-asian="14pt" style:font-size-complex="14pt"/>
    </style:style>
    <style:style style:name="T160" style:parent-style-name="Standardnípísmoodstavce" style:family="text">
      <style:text-properties fo:font-size="14pt" style:font-size-asian="14pt" style:font-size-complex="14pt"/>
    </style:style>
    <style:style style:name="P161" style:parent-style-name="Normální" style:family="paragraph">
      <style:text-properties fo:font-weight="bold" style:font-weight-asian="bold" fo:font-size="14pt" style:font-size-asian="14pt" style:font-size-complex="14pt"/>
    </style:style>
    <style:style style:name="P162" style:parent-style-name="Normální" style:family="paragraph">
      <style:text-properties fo:font-weight="bold" style:font-weight-asian="bold" fo:font-size="14pt" style:font-size-asian="14pt" style:font-size-complex="14pt"/>
    </style:style>
    <style:style style:name="P163" style:parent-style-name="Normální" style:family="paragraph">
      <style:text-properties fo:font-weight="bold" style:font-weight-asian="bold"/>
    </style:style>
    <style:style style:name="P164" style:parent-style-name="Odstavecseseznamem" style:list-style-name="LFO3" style:family="paragraph"/>
    <style:style style:name="P165" style:parent-style-name="Odstavecseseznamem" style:list-style-name="LFO3" style:family="paragraph"/>
    <style:style style:name="P166" style:parent-style-name="Odstavecseseznamem" style:list-style-name="LFO3" style:family="paragraph"/>
    <style:style style:name="P167" style:parent-style-name="Odstavecseseznamem" style:list-style-name="LFO3" style:family="paragraph"/>
    <style:style style:name="P168" style:parent-style-name="Odstavecseseznamem" style:list-style-name="LFO3" style:family="paragraph"/>
    <style:style style:name="P169" style:parent-style-name="Odstavecseseznamem" style:list-style-name="LFO3" style:family="paragraph"/>
    <style:style style:name="P170" style:parent-style-name="Odstavecseseznamem" style:list-style-name="LFO3" style:family="paragraph"/>
    <style:style style:name="P171" style:parent-style-name="Odstavecseseznamem" style:list-style-name="LFO3" style:family="paragraph"/>
    <style:style style:name="P172" style:parent-style-name="Odstavecseseznamem" style:list-style-name="LFO3" style:family="paragraph"/>
    <style:style style:name="T173" style:parent-style-name="Standardnípísmoodstavce" style:family="text">
      <style:text-properties fo:font-size="14pt" style:font-size-asian="14pt"/>
    </style:style>
    <style:style style:name="P174" style:parent-style-name="Odstavecseseznamem" style:list-style-name="LFO3" style:family="paragraph"/>
    <style:style style:name="P175" style:parent-style-name="Normální" style:family="paragraph">
      <style:text-properties fo:font-weight="bold" style:font-weight-asian="bold"/>
    </style:style>
    <style:style style:name="P176" style:parent-style-name="Odstavecseseznamem" style:list-style-name="LFO3" style:family="paragraph"/>
    <style:style style:name="P177" style:parent-style-name="Odstavecseseznamem" style:list-style-name="LFO3" style:family="paragraph"/>
    <style:style style:name="P178" style:parent-style-name="Odstavecseseznamem" style:list-style-name="LFO3" style:family="paragraph"/>
    <style:style style:name="P179" style:parent-style-name="Odstavecseseznamem" style:list-style-name="LFO3" style:family="paragraph"/>
    <style:style style:name="P180" style:parent-style-name="Odstavecseseznamem" style:list-style-name="LFO3" style:family="paragraph"/>
    <style:style style:name="P181" style:parent-style-name="Odstavecseseznamem" style:list-style-name="LFO3" style:family="paragraph"/>
    <style:style style:name="P182" style:parent-style-name="Normální" style:family="paragraph">
      <style:text-properties fo:font-weight="bold" style:font-weight-asian="bold"/>
    </style:style>
    <style:style style:name="P183" style:parent-style-name="Normální" style:list-style-name="LFO4" style:family="paragraph"/>
    <style:style style:name="P184" style:parent-style-name="Normální" style:list-style-name="LFO4" style:family="paragraph"/>
    <style:style style:name="P185" style:parent-style-name="Normální" style:list-style-name="LFO4" style:family="paragraph"/>
    <style:style style:name="P186" style:parent-style-name="Normální" style:list-style-name="LFO4" style:family="paragraph"/>
    <style:style style:name="P187" style:parent-style-name="Normální" style:list-style-name="LFO4" style:family="paragraph"/>
    <style:style style:name="P188" style:parent-style-name="Normální" style:list-style-name="LFO4" style:family="paragraph"/>
    <style:style style:name="P189" style:parent-style-name="Normální" style:list-style-name="LFO4" style:family="paragraph"/>
    <style:style style:name="P190" style:parent-style-name="Normální" style:list-style-name="LFO4" style:family="paragraph"/>
    <style:style style:name="P191" style:parent-style-name="Normální" style:list-style-name="LFO4" style:family="paragraph"/>
    <style:style style:name="P192" style:parent-style-name="Normální" style:list-style-name="LFO4" style:family="paragraph"/>
    <style:style style:name="P193" style:parent-style-name="Normální" style:list-style-name="LFO4" style:family="paragraph"/>
    <style:style style:name="P194" style:parent-style-name="Normální" style:list-style-name="LFO4" style:family="paragraph"/>
    <style:style style:name="P195" style:parent-style-name="Normální" style:list-style-name="LFO4" style:family="paragraph"/>
    <style:style style:name="P196" style:parent-style-name="Normální" style:list-style-name="LFO4" style:family="paragraph"/>
    <style:style style:name="P197" style:parent-style-name="Normální" style:family="paragraph">
      <style:text-properties fo:font-weight="bold" style:font-weight-asian="bold"/>
    </style:style>
    <style:style style:name="P198" style:parent-style-name="Odstavecseseznamem" style:list-style-name="LFO4" style:family="paragraph"/>
    <style:style style:name="P199" style:parent-style-name="Odstavecseseznamem" style:list-style-name="LFO4" style:family="paragraph"/>
    <style:style style:name="P200" style:parent-style-name="Normální" style:list-style-name="LFO4" style:family="paragraph"/>
    <style:style style:name="P201" style:parent-style-name="Normální" style:list-style-name="LFO4" style:family="paragraph"/>
    <style:style style:name="P202" style:parent-style-name="Normální" style:list-style-name="LFO4" style:family="paragraph"/>
    <style:style style:name="P203" style:parent-style-name="Normální" style:list-style-name="LFO4" style:family="paragraph"/>
    <style:style style:name="P204" style:parent-style-name="Normální" style:list-style-name="LFO4" style:family="paragraph"/>
    <style:style style:name="P205" style:parent-style-name="Normální" style:list-style-name="LFO4" style:family="paragraph"/>
    <style:style style:name="P206" style:parent-style-name="Normální" style:list-style-name="LFO4" style:family="paragraph"/>
    <style:style style:name="P207" style:parent-style-name="Normální" style:list-style-name="LFO4" style:family="paragraph"/>
    <style:style style:name="P208" style:parent-style-name="Normální" style:list-style-name="LFO4" style:family="paragraph"/>
    <style:style style:name="P209" style:parent-style-name="Normální" style:list-style-name="LFO4" style:family="paragraph"/>
    <style:style style:name="P210" style:parent-style-name="Normální" style:list-style-name="LFO4" style:family="paragraph"/>
    <style:style style:name="P211" style:parent-style-name="Odstavecseseznamem" style:list-style-name="LFO4" style:family="paragraph"/>
    <style:style style:name="P212" style:parent-style-name="Normální" style:family="paragraph">
      <style:paragraph-properties fo:margin-left="0.25in">
        <style:tab-stops/>
      </style:paragraph-properties>
    </style:style>
    <style:style style:name="P213" style:parent-style-name="Normální" style:family="paragraph">
      <style:paragraph-properties fo:margin-left="0.5in">
        <style:tab-stops/>
      </style:paragraph-properties>
    </style:style>
    <style:style style:name="T214" style:parent-style-name="Standardnípísmoodstavce" style:family="text">
      <style:text-properties fo:font-weight="bold" style:font-weight-asian="bold"/>
    </style:style>
    <style:style style:name="P215" style:parent-style-name="Normální" style:list-style-name="LFO4" style:family="paragraph"/>
    <style:style style:name="P216" style:parent-style-name="Normální" style:list-style-name="LFO4" style:family="paragraph"/>
    <style:style style:name="P217" style:parent-style-name="Normální" style:list-style-name="LFO4" style:family="paragraph"/>
    <style:style style:name="P218" style:parent-style-name="Normální" style:list-style-name="LFO4" style:family="paragraph"/>
    <style:style style:name="P219" style:parent-style-name="Normální" style:list-style-name="LFO4" style:family="paragraph"/>
    <style:style style:name="P220" style:parent-style-name="Normální" style:list-style-name="LFO4" style:family="paragraph"/>
    <style:style style:name="P221" style:parent-style-name="Odstavecseseznamem" style:list-style-name="LFO4" style:family="paragraph"/>
    <style:style style:name="P222" style:parent-style-name="Odstavecseseznamem" style:list-style-name="LFO4" style:family="paragraph"/>
    <style:style style:name="P223" style:parent-style-name="Odstavecseseznamem" style:list-style-name="LFO4" style:family="paragraph"/>
    <style:style style:name="P224" style:parent-style-name="Normální" style:family="paragraph">
      <style:paragraph-properties fo:margin-left="0.5in">
        <style:tab-stops/>
      </style:paragraph-properties>
    </style:style>
    <style:style style:name="P225" style:parent-style-name="Normální" style:family="paragraph">
      <style:paragraph-properties fo:margin-left="0.25in">
        <style:tab-stops/>
      </style:paragraph-properties>
    </style:style>
    <style:style style:name="P226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27" style:parent-style-name="Normální" style:list-style-name="LFO4" style:family="paragraph"/>
    <style:style style:name="P228" style:parent-style-name="Normální" style:list-style-name="LFO4" style:family="paragraph"/>
    <style:style style:name="P229" style:parent-style-name="Normální" style:list-style-name="LFO4" style:family="paragraph"/>
    <style:style style:name="P230" style:parent-style-name="Normální" style:list-style-name="LFO4" style:family="paragraph"/>
    <style:style style:name="P231" style:parent-style-name="Normální" style:list-style-name="LFO4" style:family="paragraph"/>
    <style:style style:name="P232" style:parent-style-name="Normální" style:list-style-name="LFO4" style:family="paragraph"/>
    <style:style style:name="P233" style:parent-style-name="Normální" style:list-style-name="LFO4" style:family="paragraph"/>
    <style:style style:name="P234" style:parent-style-name="Normální" style:list-style-name="LFO4" style:family="paragraph"/>
    <style:style style:name="P235" style:parent-style-name="Normální" style:family="paragraph">
      <style:paragraph-properties fo:margin-left="0.25in">
        <style:tab-stops/>
      </style:paragraph-properties>
    </style:style>
    <style:style style:name="P236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37" style:parent-style-name="Normální" style:list-style-name="LFO4" style:family="paragraph"/>
    <style:style style:name="P238" style:parent-style-name="Normální" style:list-style-name="LFO4" style:family="paragraph"/>
    <style:style style:name="P239" style:parent-style-name="Normální" style:list-style-name="LFO4" style:family="paragraph"/>
    <style:style style:name="P240" style:parent-style-name="Normální" style:list-style-name="LFO4" style:family="paragraph"/>
    <style:style style:name="P241" style:parent-style-name="Normální" style:list-style-name="LFO4" style:family="paragraph"/>
    <style:style style:name="P242" style:parent-style-name="Normální" style:list-style-name="LFO4" style:family="paragraph"/>
    <style:style style:name="P243" style:parent-style-name="Normální" style:list-style-name="LFO4" style:family="paragraph"/>
    <style:style style:name="P244" style:parent-style-name="Normální" style:list-style-name="LFO4" style:family="paragraph"/>
    <style:style style:name="P245" style:parent-style-name="Normální" style:list-style-name="LFO4" style:family="paragraph"/>
    <style:style style:name="P246" style:parent-style-name="Normální" style:family="paragraph">
      <style:paragraph-properties fo:margin-left="0.25in">
        <style:tab-stops/>
      </style:paragraph-properties>
    </style:style>
    <style:style style:name="P247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48" style:parent-style-name="Normální" style:list-style-name="LFO4" style:family="paragraph"/>
    <style:style style:name="P249" style:parent-style-name="Normální" style:list-style-name="LFO4" style:family="paragraph"/>
    <style:style style:name="P250" style:parent-style-name="Normální" style:list-style-name="LFO4" style:family="paragraph"/>
    <style:style style:name="P251" style:parent-style-name="Normální" style:list-style-name="LFO4" style:family="paragraph"/>
    <style:style style:name="P252" style:parent-style-name="Normální" style:list-style-name="LFO4" style:family="paragraph"/>
    <style:style style:name="P253" style:parent-style-name="Normální" style:list-style-name="LFO4" style:family="paragraph"/>
    <style:style style:name="P254" style:parent-style-name="Normální" style:list-style-name="LFO4" style:family="paragraph"/>
    <style:style style:name="P255" style:parent-style-name="Normální" style:list-style-name="LFO4" style:family="paragraph"/>
    <style:style style:name="P256" style:parent-style-name="Normální" style:list-style-name="LFO4" style:family="paragraph"/>
    <style:style style:name="P257" style:parent-style-name="Normální" style:list-style-name="LFO4" style:family="paragraph"/>
    <style:style style:name="P258" style:parent-style-name="Normální" style:list-style-name="LFO4" style:family="paragraph"/>
    <style:style style:name="P259" style:parent-style-name="Normální" style:family="paragraph">
      <style:paragraph-properties fo:margin-left="0.25in">
        <style:tab-stops/>
      </style:paragraph-properties>
    </style:style>
    <style:style style:name="P260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61" style:parent-style-name="Normální" style:family="paragraph">
      <style:paragraph-properties fo:margin-left="0.25in">
        <style:tab-stops/>
      </style:paragraph-properties>
    </style:style>
    <style:style style:name="P262" style:parent-style-name="Normální" style:list-style-name="LFO4" style:family="paragraph"/>
    <style:style style:name="P263" style:parent-style-name="Normální" style:list-style-name="LFO4" style:family="paragraph"/>
    <style:style style:name="P264" style:parent-style-name="Normální" style:list-style-name="LFO4" style:family="paragraph"/>
    <style:style style:name="P265" style:parent-style-name="Normální" style:list-style-name="LFO4" style:family="paragraph"/>
    <style:style style:name="P266" style:parent-style-name="Normální" style:list-style-name="LFO4" style:family="paragraph"/>
    <style:style style:name="P267" style:parent-style-name="Normální" style:family="paragraph">
      <style:paragraph-properties fo:margin-left="0.25in">
        <style:tab-stops/>
      </style:paragraph-properties>
    </style:style>
    <style:style style:name="P268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69" style:parent-style-name="Odstavecseseznamem" style:list-style-name="LFO4" style:family="paragraph"/>
    <style:style style:name="P270" style:parent-style-name="Odstavecseseznamem" style:list-style-name="LFO4" style:family="paragraph"/>
    <style:style style:name="P271" style:parent-style-name="Normální" style:list-style-name="LFO4" style:family="paragraph"/>
    <style:style style:name="P272" style:parent-style-name="Normální" style:list-style-name="LFO4" style:family="paragraph"/>
    <style:style style:name="P273" style:parent-style-name="Normální" style:list-style-name="LFO4" style:family="paragraph"/>
    <style:style style:name="P274" style:parent-style-name="Normální" style:list-style-name="LFO4" style:family="paragraph"/>
    <style:style style:name="P275" style:parent-style-name="Normální" style:list-style-name="LFO4" style:family="paragraph"/>
    <style:style style:name="P276" style:parent-style-name="Normální" style:list-style-name="LFO4" style:family="paragraph"/>
    <style:style style:name="P277" style:parent-style-name="Normální" style:list-style-name="LFO4" style:family="paragraph"/>
    <style:style style:name="P278" style:parent-style-name="Normální" style:list-style-name="LFO4" style:family="paragraph"/>
    <style:style style:name="P279" style:parent-style-name="Normální" style:family="paragraph">
      <style:paragraph-properties fo:margin-left="0.25in">
        <style:tab-stops/>
      </style:paragraph-properties>
    </style:style>
    <style:style style:name="P280" style:parent-style-name="Normální" style:family="paragraph">
      <style:paragraph-properties fo:margin-left="0.25in">
        <style:tab-stops/>
      </style:paragraph-properties>
    </style:style>
    <style:style style:name="P281" style:parent-style-name="Odstavecseseznamem" style:list-style-name="LFO4" style:family="paragraph"/>
    <style:style style:name="P282" style:parent-style-name="Odstavecseseznamem" style:list-style-name="LFO4" style:family="paragraph"/>
    <style:style style:name="P283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84" style:parent-style-name="Normální" style:list-style-name="LFO4" style:family="paragraph"/>
    <style:style style:name="P285" style:parent-style-name="Normální" style:list-style-name="LFO4" style:family="paragraph"/>
    <style:style style:name="P286" style:parent-style-name="Normální" style:list-style-name="LFO4" style:family="paragraph"/>
    <style:style style:name="P287" style:parent-style-name="Normální" style:list-style-name="LFO4" style:family="paragraph"/>
    <style:style style:name="P288" style:parent-style-name="Normální" style:list-style-name="LFO4" style:family="paragraph"/>
    <style:style style:name="P289" style:parent-style-name="Normální" style:family="paragraph">
      <style:text-properties fo:font-weight="bold" style:font-weight-asian="bold" fo:font-size="14pt" style:font-size-asian="14pt" style:font-size-complex="14pt"/>
    </style:style>
    <style:style style:name="P290" style:parent-style-name="Normální" style:family="paragraph">
      <style:text-properties fo:font-weight="bold" style:font-weight-asian="bold" fo:font-size="14pt" style:font-size-asian="14pt" style:font-size-complex="14pt"/>
    </style:style>
    <style:style style:name="P291" style:parent-style-name="Normální" style:family="paragraph">
      <style:text-properties fo:font-weight="bold" style:font-weight-asian="bold"/>
    </style:style>
    <style:style style:name="P292" style:parent-style-name="Odstavecseseznamem" style:list-style-name="LFO4" style:family="paragraph"/>
    <style:style style:name="P293" style:parent-style-name="Odstavecseseznamem" style:list-style-name="LFO4" style:family="paragraph"/>
    <style:style style:name="P294" style:parent-style-name="Odstavecseseznamem" style:list-style-name="LFO4" style:family="paragraph"/>
    <style:style style:name="P295" style:parent-style-name="Odstavecseseznamem" style:list-style-name="LFO4" style:family="paragraph"/>
    <style:style style:name="P296" style:parent-style-name="Odstavecseseznamem" style:list-style-name="LFO4" style:family="paragraph"/>
    <style:style style:name="P297" style:parent-style-name="Odstavecseseznamem" style:list-style-name="LFO4" style:family="paragraph"/>
    <style:style style:name="P298" style:parent-style-name="Odstavecseseznamem" style:list-style-name="LFO4" style:family="paragraph"/>
    <style:style style:name="P299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00" style:parent-style-name="Normální" style:family="paragraph">
      <style:text-properties fo:font-weight="bold" style:font-weight-asian="bold"/>
    </style:style>
    <style:style style:name="P301" style:parent-style-name="Normální" style:list-style-name="LFO4" style:family="paragraph"/>
    <style:style style:name="P302" style:parent-style-name="Normální" style:list-style-name="LFO4" style:family="paragraph"/>
    <style:style style:name="P303" style:parent-style-name="Normální" style:list-style-name="LFO4" style:family="paragraph"/>
    <style:style style:name="P304" style:parent-style-name="Normální" style:list-style-name="LFO4" style:family="paragraph"/>
    <style:style style:name="P305" style:parent-style-name="Normální" style:list-style-name="LFO4" style:family="paragraph"/>
    <style:style style:name="P306" style:parent-style-name="Normální" style:list-style-name="LFO4" style:family="paragraph"/>
    <style:style style:name="P307" style:parent-style-name="Normální" style:list-style-name="LFO4" style:family="paragraph"/>
    <style:style style:name="P308" style:parent-style-name="Normální" style:list-style-name="LFO4" style:family="paragraph"/>
    <style:style style:name="P309" style:parent-style-name="Normální" style:list-style-name="LFO4" style:family="paragraph"/>
    <style:style style:name="P310" style:parent-style-name="Normální" style:list-style-name="LFO4" style:family="paragraph"/>
    <style:style style:name="P311" style:parent-style-name="Normální" style:list-style-name="LFO4" style:family="paragraph"/>
    <style:style style:name="P312" style:parent-style-name="Normální" style:list-style-name="LFO4" style:family="paragraph"/>
    <style:style style:name="P313" style:parent-style-name="Normální" style:family="paragraph">
      <style:text-properties fo:font-weight="bold" style:font-weight-asian="bold"/>
    </style:style>
    <style:style style:name="P314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15" style:parent-style-name="Normální" style:list-style-name="LFO4" style:family="paragraph"/>
    <style:style style:name="P316" style:parent-style-name="Normální" style:list-style-name="LFO4" style:family="paragraph"/>
    <style:style style:name="P317" style:parent-style-name="Normální" style:list-style-name="LFO4" style:family="paragraph"/>
    <style:style style:name="P318" style:parent-style-name="Normální" style:list-style-name="LFO4" style:family="paragraph"/>
    <style:style style:name="P319" style:parent-style-name="Normální" style:list-style-name="LFO4" style:family="paragraph"/>
    <style:style style:name="P320" style:parent-style-name="Normální" style:list-style-name="LFO4" style:family="paragraph"/>
    <style:style style:name="P321" style:parent-style-name="Normální" style:list-style-name="LFO4" style:family="paragraph"/>
    <style:style style:name="P322" style:parent-style-name="Normální" style:list-style-name="LFO4" style:family="paragraph"/>
    <style:style style:name="P323" style:parent-style-name="Normální" style:list-style-name="LFO4" style:family="paragraph"/>
    <style:style style:name="P324" style:parent-style-name="Normální" style:list-style-name="LFO4" style:family="paragraph"/>
    <style:style style:name="P325" style:parent-style-name="Normální" style:list-style-name="LFO4" style:family="paragraph"/>
    <style:style style:name="P326" style:parent-style-name="Normální" style:family="paragraph">
      <style:paragraph-properties fo:margin-left="0.25in">
        <style:tab-stops/>
      </style:paragraph-properties>
    </style:style>
    <style:style style:name="P327" style:parent-style-name="Normální" style:family="paragraph">
      <style:paragraph-properties fo:margin-left="0.25in">
        <style:tab-stops/>
      </style:paragraph-properties>
    </style:style>
    <style:style style:name="P328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29" style:parent-style-name="Normální" style:list-style-name="LFO4" style:family="paragraph"/>
    <style:style style:name="P330" style:parent-style-name="Normální" style:list-style-name="LFO4" style:family="paragraph"/>
    <style:style style:name="P331" style:parent-style-name="Normální" style:list-style-name="LFO4" style:family="paragraph"/>
    <style:style style:name="P332" style:parent-style-name="Normální" style:list-style-name="LFO4" style:family="paragraph"/>
    <style:style style:name="P333" style:parent-style-name="Normální" style:list-style-name="LFO4" style:family="paragraph"/>
    <style:style style:name="P334" style:parent-style-name="Normální" style:list-style-name="LFO4" style:family="paragraph"/>
    <style:style style:name="P335" style:parent-style-name="Normální" style:list-style-name="LFO4" style:family="paragraph"/>
    <style:style style:name="P336" style:parent-style-name="Normální" style:list-style-name="LFO4" style:family="paragraph"/>
    <style:style style:name="P337" style:parent-style-name="Normální" style:list-style-name="LFO4" style:family="paragraph"/>
    <style:style style:name="P338" style:parent-style-name="Normální" style:list-style-name="LFO4" style:family="paragraph"/>
    <style:style style:name="P339" style:parent-style-name="Normální" style:list-style-name="LFO4" style:family="paragraph"/>
    <style:style style:name="P340" style:parent-style-name="Odstavecseseznamem" style:list-style-name="LFO4" style:family="paragraph"/>
    <style:style style:name="P341" style:parent-style-name="Odstavecseseznamem" style:list-style-name="LFO4" style:family="paragraph"/>
    <style:style style:name="P342" style:parent-style-name="Odstavecseseznamem" style:list-style-name="LFO4" style:family="paragraph"/>
    <style:style style:name="P343" style:parent-style-name="Odstavecseseznamem" style:list-style-name="LFO4" style:family="paragraph"/>
    <style:style style:name="P344" style:parent-style-name="Normální" style:family="paragraph">
      <style:paragraph-properties fo:margin-left="0.25in">
        <style:tab-stops/>
      </style:paragraph-properties>
    </style:style>
    <style:style style:name="P345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46" style:parent-style-name="Normální" style:list-style-name="LFO4" style:family="paragraph"/>
    <style:style style:name="P347" style:parent-style-name="Normální" style:list-style-name="LFO4" style:family="paragraph"/>
    <style:style style:name="P348" style:parent-style-name="Normální" style:list-style-name="LFO4" style:family="paragraph"/>
    <style:style style:name="P349" style:parent-style-name="Normální" style:list-style-name="LFO4" style:family="paragraph"/>
    <style:style style:name="P350" style:parent-style-name="Normální" style:list-style-name="LFO4" style:family="paragraph"/>
    <style:style style:name="P351" style:parent-style-name="Normální" style:family="paragraph">
      <style:paragraph-properties fo:margin-left="0.25in">
        <style:tab-stops/>
      </style:paragraph-properties>
    </style:style>
    <style:style style:name="P352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53" style:parent-style-name="Odstavecseseznamem" style:list-style-name="LFO4" style:family="paragraph"/>
    <style:style style:name="P354" style:parent-style-name="Odstavecseseznamem" style:list-style-name="LFO4" style:family="paragraph"/>
    <style:style style:name="P355" style:parent-style-name="Normální" style:list-style-name="LFO4" style:family="paragraph"/>
    <style:style style:name="P356" style:parent-style-name="Normální" style:list-style-name="LFO4" style:family="paragraph"/>
    <style:style style:name="P357" style:parent-style-name="Normální" style:list-style-name="LFO4" style:family="paragraph"/>
    <style:style style:name="P358" style:parent-style-name="Normální" style:list-style-name="LFO4" style:family="paragraph"/>
    <style:style style:name="P359" style:parent-style-name="Normální" style:list-style-name="LFO4" style:family="paragraph"/>
    <style:style style:name="P360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61" style:parent-style-name="Normální" style:list-style-name="LFO4" style:family="paragraph"/>
    <style:style style:name="P362" style:parent-style-name="Normální" style:list-style-name="LFO4" style:family="paragraph"/>
    <style:style style:name="P363" style:parent-style-name="Normální" style:list-style-name="LFO4" style:family="paragraph"/>
    <style:style style:name="P364" style:parent-style-name="Normální" style:list-style-name="LFO4" style:family="paragraph"/>
    <style:style style:name="P365" style:parent-style-name="Normální" style:list-style-name="LFO4" style:family="paragraph"/>
    <style:style style:name="P366" style:parent-style-name="Normální" style:list-style-name="LFO4" style:family="paragraph"/>
    <style:style style:name="P367" style:parent-style-name="Normální" style:list-style-name="LFO4" style:family="paragraph"/>
    <style:style style:name="P368" style:parent-style-name="Normální" style:list-style-name="LFO4" style:family="paragraph"/>
    <style:style style:name="P369" style:parent-style-name="Normální" style:list-style-name="LFO4" style:family="paragraph"/>
    <style:style style:name="P370" style:parent-style-name="Normální" style:family="paragraph">
      <style:paragraph-properties fo:margin-left="0.25in">
        <style:tab-stops/>
      </style:paragraph-properties>
    </style:style>
    <style:style style:name="P371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72" style:parent-style-name="Normální" style:list-style-name="LFO4" style:family="paragraph"/>
    <style:style style:name="P373" style:parent-style-name="Normální" style:list-style-name="LFO4" style:family="paragraph"/>
    <style:style style:name="P374" style:parent-style-name="Normální" style:list-style-name="LFO4" style:family="paragraph"/>
    <style:style style:name="P375" style:parent-style-name="Normální" style:list-style-name="LFO4" style:family="paragraph"/>
    <style:style style:name="P376" style:parent-style-name="Normální" style:list-style-name="LFO4" style:family="paragraph"/>
    <style:style style:name="P377" style:parent-style-name="Normální" style:list-style-name="LFO4" style:family="paragraph"/>
    <style:style style:name="P378" style:parent-style-name="Normální" style:list-style-name="LFO4" style:family="paragraph"/>
    <style:style style:name="P379" style:parent-style-name="Normální" style:family="paragraph">
      <style:paragraph-properties fo:margin-left="0.25in">
        <style:tab-stops/>
      </style:paragraph-properties>
    </style:style>
    <style:style style:name="P380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81" style:parent-style-name="Normální" style:list-style-name="LFO4" style:family="paragraph"/>
    <style:style style:name="P382" style:parent-style-name="Normální" style:list-style-name="LFO4" style:family="paragraph"/>
    <style:style style:name="P383" style:parent-style-name="Normální" style:list-style-name="LFO4" style:family="paragraph"/>
    <style:style style:name="P384" style:parent-style-name="Normální" style:list-style-name="LFO4" style:family="paragraph"/>
    <style:style style:name="P385" style:parent-style-name="Normální" style:list-style-name="LFO4" style:family="paragraph"/>
    <style:style style:name="P386" style:parent-style-name="Normální" style:family="paragraph">
      <style:paragraph-properties fo:margin-left="0.5in">
        <style:tab-stops/>
      </style:paragraph-properties>
    </style:style>
    <style:style style:name="P387" style:parent-style-name="Normální" style:family="paragraph">
      <style:paragraph-properties fo:margin-left="0.4916in">
        <style:tab-stops/>
      </style:paragraph-properties>
    </style:style>
    <style:style style:name="P388" style:parent-style-name="Odstavecseseznamem" style:list-style-name="LFO4" style:family="paragraph"/>
    <style:style style:name="P389" style:parent-style-name="Odstavecseseznamem" style:list-style-name="LFO4" style:family="paragraph"/>
    <style:style style:name="P390" style:parent-style-name="Odstavecseseznamem" style:list-style-name="LFO4" style:family="paragraph"/>
    <style:style style:name="P391" style:parent-style-name="Normální" style:family="paragraph">
      <style:paragraph-properties fo:margin-left="0.25in">
        <style:tab-stops/>
      </style:paragraph-properties>
    </style:style>
    <style:style style:name="P392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93" style:parent-style-name="Normální" style:list-style-name="LFO4" style:family="paragraph"/>
    <style:style style:name="P394" style:parent-style-name="Normální" style:list-style-name="LFO4" style:family="paragraph"/>
    <style:style style:name="P395" style:parent-style-name="Normální" style:list-style-name="LFO4" style:family="paragraph"/>
    <style:style style:name="P396" style:parent-style-name="Normální" style:list-style-name="LFO4" style:family="paragraph"/>
    <style:style style:name="P397" style:parent-style-name="Normální" style:list-style-name="LFO4" style:family="paragraph"/>
    <style:style style:name="P398" style:parent-style-name="Normální" style:list-style-name="LFO4" style:family="paragraph"/>
    <style:style style:name="P399" style:parent-style-name="Normální" style:list-style-name="LFO4" style:family="paragraph"/>
    <style:style style:name="P400" style:parent-style-name="Normální" style:list-style-name="LFO4" style:family="paragraph"/>
    <style:style style:name="P401" style:parent-style-name="Normální" style:family="paragraph">
      <style:text-properties fo:font-weight="bold" style:font-weight-asian="bold" fo:font-size="14pt" style:font-size-asian="14pt" style:font-size-complex="14pt"/>
    </style:style>
    <style:style style:name="P402" style:parent-style-name="Normální" style:family="paragraph">
      <style:text-properties fo:font-weight="bold" style:font-weight-asian="bold" fo:font-size="14pt" style:font-size-asian="14pt" style:font-size-complex="14pt"/>
    </style:style>
    <style:style style:name="T403" style:parent-style-name="Standardnípísmoodstavce" style:family="text">
      <style:text-properties fo:font-size="14pt" style:font-size-asian="14pt" style:font-size-complex="14pt"/>
    </style:style>
    <style:style style:name="P404" style:parent-style-name="Normální" style:family="paragraph">
      <style:text-properties fo:font-weight="bold" style:font-weight-asian="bold"/>
    </style:style>
    <style:style style:name="P405" style:parent-style-name="Normální" style:family="paragraph">
      <style:text-properties fo:font-weight="bold" style:font-weight-asian="bold"/>
    </style:style>
    <style:style style:name="P406" style:parent-style-name="Normální" style:list-style-name="LFO4" style:family="paragraph"/>
    <style:style style:name="P407" style:parent-style-name="Normální" style:list-style-name="LFO4" style:family="paragraph"/>
    <style:style style:name="P408" style:parent-style-name="Normální" style:list-style-name="LFO4" style:family="paragraph"/>
    <style:style style:name="P409" style:parent-style-name="Normální" style:list-style-name="LFO4" style:family="paragraph"/>
    <style:style style:name="P410" style:parent-style-name="Normální" style:list-style-name="LFO4" style:family="paragraph"/>
    <style:style style:name="P411" style:parent-style-name="Normální" style:list-style-name="LFO4" style:family="paragraph"/>
    <style:style style:name="P412" style:parent-style-name="Normální" style:list-style-name="LFO4" style:family="paragraph"/>
    <style:style style:name="P413" style:parent-style-name="Normální" style:list-style-name="LFO4" style:family="paragraph"/>
    <style:style style:name="P414" style:parent-style-name="Normální" style:list-style-name="LFO4" style:family="paragraph"/>
    <style:style style:name="P415" style:parent-style-name="Normální" style:family="paragraph">
      <style:text-properties fo:font-weight="bold" style:font-weight-asian="bold"/>
    </style:style>
    <style:style style:name="P416" style:parent-style-name="Normální" style:family="paragraph">
      <style:paragraph-properties fo:margin-left="0.25in">
        <style:tab-stops/>
      </style:paragraph-properties>
    </style:style>
    <style:style style:name="P417" style:parent-style-name="Normální" style:list-style-name="LFO4" style:family="paragraph"/>
    <style:style style:name="P418" style:parent-style-name="Normální" style:list-style-name="LFO4" style:family="paragraph"/>
    <style:style style:name="P419" style:parent-style-name="Normální" style:list-style-name="LFO4" style:family="paragraph"/>
    <style:style style:name="P420" style:parent-style-name="Normální" style:list-style-name="LFO4" style:family="paragraph"/>
    <style:style style:name="P421" style:parent-style-name="Normální" style:list-style-name="LFO4" style:family="paragraph"/>
    <style:style style:name="P422" style:parent-style-name="Normální" style:list-style-name="LFO4" style:family="paragraph"/>
    <style:style style:name="P423" style:parent-style-name="Normální" style:list-style-name="LFO4" style:family="paragraph"/>
    <style:style style:name="P424" style:parent-style-name="Normální" style:list-style-name="LFO4" style:family="paragraph"/>
    <style:style style:name="P425" style:parent-style-name="Normální" style:list-style-name="LFO4" style:family="paragraph"/>
    <style:style style:name="P426" style:parent-style-name="Normální" style:list-style-name="LFO4" style:family="paragraph"/>
    <style:style style:name="P427" style:parent-style-name="Normální" style:list-style-name="LFO4" style:family="paragraph"/>
    <style:style style:name="P428" style:parent-style-name="Normální" style:list-style-name="LFO4" style:family="paragraph"/>
    <style:style style:name="P429" style:parent-style-name="Normální" style:list-style-name="LFO4" style:family="paragraph"/>
    <style:style style:name="P430" style:parent-style-name="Normální" style:family="paragraph">
      <style:paragraph-properties fo:margin-left="0.25in">
        <style:tab-stops/>
      </style:paragraph-properties>
    </style:style>
    <style:style style:name="P431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32" style:parent-style-name="Normální" style:family="paragraph">
      <style:paragraph-properties fo:margin-left="0.25in">
        <style:tab-stops/>
      </style:paragraph-properties>
    </style:style>
    <style:style style:name="P433" style:parent-style-name="Normální" style:family="paragraph">
      <style:paragraph-properties fo:margin-left="0.25in">
        <style:tab-stops/>
      </style:paragraph-properties>
    </style:style>
    <style:style style:name="P434" style:parent-style-name="Normální" style:family="paragraph">
      <style:paragraph-properties fo:margin-left="0.25in">
        <style:tab-stops/>
      </style:paragraph-properties>
    </style:style>
    <style:style style:name="P435" style:parent-style-name="Normální" style:family="paragraph">
      <style:paragraph-properties fo:margin-left="0.25in">
        <style:tab-stops/>
      </style:paragraph-properties>
    </style:style>
    <style:style style:name="P436" style:parent-style-name="Normální" style:family="paragraph">
      <style:paragraph-properties fo:margin-left="0.25in">
        <style:tab-stops/>
      </style:paragraph-properties>
    </style:style>
    <style:style style:name="P437" style:parent-style-name="Odstavecseseznamem" style:list-style-name="LFO4" style:family="paragraph"/>
    <style:style style:name="P438" style:parent-style-name="Odstavecseseznamem" style:list-style-name="LFO4" style:family="paragraph"/>
    <style:style style:name="P439" style:parent-style-name="Odstavecseseznamem" style:list-style-name="LFO4" style:family="paragraph"/>
    <style:style style:name="P440" style:parent-style-name="Odstavecseseznamem" style:list-style-name="LFO4" style:family="paragraph"/>
    <style:style style:name="P441" style:parent-style-name="Normální" style:family="paragraph">
      <style:paragraph-properties fo:margin-left="0.25in">
        <style:tab-stops/>
      </style:paragraph-properties>
    </style:style>
    <style:style style:name="P442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43" style:parent-style-name="Normální" style:list-style-name="LFO4" style:family="paragraph"/>
    <style:style style:name="P444" style:parent-style-name="Normální" style:list-style-name="LFO4" style:family="paragraph"/>
    <style:style style:name="P445" style:parent-style-name="Normální" style:list-style-name="LFO4" style:family="paragraph"/>
    <style:style style:name="P446" style:parent-style-name="Normální" style:family="paragraph">
      <style:paragraph-properties fo:margin-left="0.25in">
        <style:tab-stops/>
      </style:paragraph-properties>
    </style:style>
    <style:style style:name="P447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48" style:parent-style-name="Normální" style:list-style-name="LFO4" style:family="paragraph"/>
    <style:style style:name="P449" style:parent-style-name="Normální" style:list-style-name="LFO4" style:family="paragraph"/>
    <style:style style:name="P450" style:parent-style-name="Normální" style:list-style-name="LFO4" style:family="paragraph"/>
    <style:style style:name="P451" style:parent-style-name="Normální" style:list-style-name="LFO4" style:family="paragraph"/>
    <style:style style:name="P452" style:parent-style-name="Normální" style:list-style-name="LFO4" style:family="paragraph"/>
    <style:style style:name="P453" style:parent-style-name="Normální" style:list-style-name="LFO4" style:family="paragraph"/>
    <style:style style:name="P454" style:parent-style-name="Normální" style:list-style-name="LFO4" style:family="paragraph"/>
    <style:style style:name="P455" style:parent-style-name="Normální" style:list-style-name="LFO4" style:family="paragraph"/>
    <style:style style:name="P456" style:parent-style-name="Normální" style:list-style-name="LFO4" style:family="paragraph"/>
    <style:style style:name="P457" style:parent-style-name="Normální" style:list-style-name="LFO4" style:family="paragraph"/>
    <style:style style:name="P458" style:parent-style-name="Normální" style:list-style-name="LFO4" style:family="paragraph"/>
    <style:style style:name="P459" style:parent-style-name="Normální" style:list-style-name="LFO4" style:family="paragraph"/>
    <style:style style:name="P460" style:parent-style-name="Normální" style:list-style-name="LFO4" style:family="paragraph"/>
    <style:style style:name="P461" style:parent-style-name="Normální" style:family="paragraph">
      <style:paragraph-properties fo:margin-left="0.5in">
        <style:tab-stops/>
      </style:paragraph-properties>
    </style:style>
    <style:style style:name="P462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63" style:parent-style-name="Normální" style:list-style-name="LFO4" style:family="paragraph"/>
    <style:style style:name="P464" style:parent-style-name="Normální" style:list-style-name="LFO4" style:family="paragraph"/>
    <style:style style:name="P465" style:parent-style-name="Normální" style:list-style-name="LFO4" style:family="paragraph"/>
    <style:style style:name="P466" style:parent-style-name="Normální" style:list-style-name="LFO4" style:family="paragraph"/>
    <style:style style:name="P467" style:parent-style-name="Normální" style:list-style-name="LFO4" style:family="paragraph"/>
    <style:style style:name="P468" style:parent-style-name="Normální" style:list-style-name="LFO4" style:family="paragraph"/>
    <style:style style:name="P469" style:parent-style-name="Normální" style:list-style-name="LFO4" style:family="paragraph"/>
    <style:style style:name="P470" style:parent-style-name="Normální" style:list-style-name="LFO4" style:family="paragraph"/>
    <style:style style:name="P471" style:parent-style-name="Normální" style:list-style-name="LFO4" style:family="paragraph"/>
    <style:style style:name="T472" style:parent-style-name="Standardnípísmoodstavce" style:family="text">
      <style:text-properties fo:font-weight="bold" style:font-weight-asian="bold"/>
    </style:style>
    <style:style style:name="P473" style:parent-style-name="Normální" style:list-style-name="LFO4" style:family="paragraph"/>
    <style:style style:name="P474" style:parent-style-name="Normální" style:list-style-name="LFO4" style:family="paragraph"/>
    <style:style style:name="P475" style:parent-style-name="Normální" style:list-style-name="LFO4" style:family="paragraph"/>
    <style:style style:name="P476" style:parent-style-name="Normální" style:list-style-name="LFO4" style:family="paragraph"/>
    <style:style style:name="T477" style:parent-style-name="Standardnípísmoodstavce" style:family="text">
      <style:text-properties fo:font-weight="bold" style:font-weight-asian="bold"/>
    </style:style>
    <style:style style:name="P478" style:parent-style-name="Normální" style:list-style-name="LFO4" style:family="paragraph"/>
    <style:style style:name="P479" style:parent-style-name="Normální" style:list-style-name="LFO4" style:family="paragraph"/>
    <style:style style:name="P480" style:parent-style-name="Normální" style:list-style-name="LFO4" style:family="paragraph"/>
    <style:style style:name="P481" style:parent-style-name="Normální" style:list-style-name="LFO4" style:family="paragraph"/>
    <style:style style:name="P482" style:parent-style-name="Normální" style:list-style-name="LFO4" style:family="paragraph"/>
    <style:style style:name="P483" style:parent-style-name="Normální" style:list-style-name="LFO4" style:family="paragraph"/>
    <style:style style:name="P484" style:parent-style-name="Normální" style:list-style-name="LFO4" style:family="paragraph"/>
    <style:style style:name="P485" style:parent-style-name="Normální" style:list-style-name="LFO4" style:family="paragraph"/>
    <style:style style:name="P486" style:parent-style-name="Normální" style:list-style-name="LFO4" style:family="paragraph"/>
    <style:style style:name="P487" style:parent-style-name="Normální" style:list-style-name="LFO4" style:family="paragraph"/>
    <style:style style:name="P488" style:parent-style-name="Normální" style:list-style-name="LFO4" style:family="paragraph"/>
    <style:style style:name="P489" style:parent-style-name="Normální" style:list-style-name="LFO4" style:family="paragraph"/>
    <style:style style:name="P490" style:parent-style-name="Normální" style:list-style-name="LFO4" style:family="paragraph"/>
    <style:style style:name="P491" style:parent-style-name="Normální" style:list-style-name="LFO4" style:family="paragraph"/>
    <style:style style:name="P492" style:parent-style-name="Normální" style:list-style-name="LFO4" style:family="paragraph"/>
    <style:style style:name="P493" style:parent-style-name="Normální" style:family="paragraph">
      <style:paragraph-properties fo:margin-left="0.5in">
        <style:tab-stops/>
      </style:paragraph-properties>
    </style:style>
    <style:style style:name="P494" style:parent-style-name="Normální" style:family="paragraph">
      <style:paragraph-properties fo:margin-left="0.4916in">
        <style:tab-stops/>
      </style:paragraph-properties>
    </style:style>
    <style:style style:name="P495" style:parent-style-name="Odstavecseseznamem" style:list-style-name="LFO4" style:family="paragraph"/>
    <style:style style:name="P496" style:parent-style-name="Odstavecseseznamem" style:list-style-name="LFO4" style:family="paragraph"/>
    <style:style style:name="P497" style:parent-style-name="Normální" style:family="paragraph">
      <style:paragraph-properties fo:margin-left="0.5in">
        <style:tab-stops/>
      </style:paragraph-properties>
    </style:style>
    <style:style style:name="P498" style:parent-style-name="Odstavecseseznamem" style:list-style-name="LFO4" style:family="paragraph"/>
    <style:style style:name="P499" style:parent-style-name="Odstavecseseznamem" style:list-style-name="LFO4" style:family="paragraph"/>
    <style:style style:name="T500" style:parent-style-name="Standardnípísmoodstavce" style:family="text">
      <style:text-properties fo:font-weight="bold" style:font-weight-asian="bold"/>
    </style:style>
    <style:style style:name="P501" style:parent-style-name="Odstavecseseznamem" style:list-style-name="LFO4" style:family="paragraph"/>
    <style:style style:name="P502" style:parent-style-name="Normální" style:list-style-name="LFO4" style:family="paragraph"/>
    <style:style style:name="P503" style:parent-style-name="Normální" style:list-style-name="LFO4" style:family="paragraph"/>
    <style:style style:name="P504" style:parent-style-name="Normální" style:list-style-name="LFO4" style:family="paragraph"/>
    <style:style style:name="P505" style:parent-style-name="Normální" style:list-style-name="LFO4" style:family="paragraph"/>
    <style:style style:name="P506" style:parent-style-name="Normální" style:list-style-name="LFO4" style:family="paragraph"/>
    <style:style style:name="P507" style:parent-style-name="Normální" style:list-style-name="LFO4" style:family="paragraph"/>
    <style:style style:name="P508" style:parent-style-name="Normální" style:list-style-name="LFO4" style:family="paragraph"/>
    <style:style style:name="P509" style:parent-style-name="Normální" style:list-style-name="LFO4" style:family="paragraph"/>
    <style:style style:name="P510" style:parent-style-name="Normální" style:family="paragraph">
      <style:text-properties fo:font-size="14pt" style:font-size-asian="14pt" style:font-size-complex="14pt"/>
    </style:style>
    <style:style style:name="P511" style:parent-style-name="Normální" style:family="paragraph">
      <style:text-properties fo:font-weight="bold" style:font-weight-asian="bold"/>
    </style:style>
    <style:style style:name="P512" style:parent-style-name="Normální" style:list-style-name="LFO4" style:family="paragraph"/>
    <style:style style:name="P513" style:parent-style-name="Normální" style:list-style-name="LFO4" style:family="paragraph"/>
    <style:style style:name="P514" style:parent-style-name="Normální" style:list-style-name="LFO4" style:family="paragraph"/>
    <style:style style:name="P515" style:parent-style-name="Normální" style:list-style-name="LFO4" style:family="paragraph"/>
    <style:style style:name="P516" style:parent-style-name="Normální" style:list-style-name="LFO4" style:family="paragraph"/>
    <style:style style:name="P517" style:parent-style-name="Normální" style:list-style-name="LFO4" style:family="paragraph"/>
    <style:style style:name="P518" style:parent-style-name="Normální" style:list-style-name="LFO4" style:family="paragraph"/>
    <style:style style:name="P519" style:parent-style-name="Normální" style:family="paragraph">
      <style:text-properties fo:font-weight="bold" style:font-weight-asian="bold"/>
    </style:style>
    <style:style style:name="P520" style:parent-style-name="Normální" style:family="paragraph">
      <style:text-properties fo:font-weight="bold" style:font-weight-asian="bold"/>
    </style:style>
    <style:style style:name="P521" style:parent-style-name="Normální" style:family="paragraph">
      <style:text-properties fo:font-weight="bold" style:font-weight-asian="bold"/>
    </style:style>
    <style:style style:name="P522" style:parent-style-name="Normální" style:list-style-name="LFO4" style:family="paragraph"/>
    <style:style style:name="P523" style:parent-style-name="Normální" style:list-style-name="LFO4" style:family="paragraph"/>
    <style:style style:name="P524" style:parent-style-name="Normální" style:list-style-name="LFO4" style:family="paragraph"/>
    <style:style style:name="P525" style:parent-style-name="Normální" style:list-style-name="LFO4" style:family="paragraph"/>
    <style:style style:name="P526" style:parent-style-name="Normální" style:list-style-name="LFO4" style:family="paragraph"/>
    <style:style style:name="P527" style:parent-style-name="Normální" style:list-style-name="LFO4" style:family="paragraph"/>
    <style:style style:name="P528" style:parent-style-name="Normální" style:family="paragraph">
      <style:text-properties fo:font-weight="bold" style:font-weight-asian="bold"/>
    </style:style>
    <style:style style:name="P529" style:parent-style-name="Normální" style:list-style-name="LFO4" style:family="paragraph"/>
    <style:style style:name="P530" style:parent-style-name="Normální" style:list-style-name="LFO4" style:family="paragraph"/>
    <style:style style:name="P531" style:parent-style-name="Normální" style:list-style-name="LFO4" style:family="paragraph"/>
    <style:style style:name="P532" style:parent-style-name="Normální" style:list-style-name="LFO4" style:family="paragraph"/>
    <style:style style:name="P533" style:parent-style-name="Normální" style:list-style-name="LFO4" style:family="paragraph"/>
    <style:style style:name="P534" style:parent-style-name="Normální" style:list-style-name="LFO4" style:family="paragraph"/>
    <style:style style:name="P535" style:parent-style-name="Odstavecseseznamem" style:list-style-name="LFO4" style:family="paragraph"/>
    <style:style style:name="P536" style:parent-style-name="Odstavecseseznamem" style:list-style-name="LFO4" style:family="paragraph"/>
    <style:style style:name="P537" style:parent-style-name="Odstavecseseznamem" style:list-style-name="LFO4" style:family="paragraph"/>
    <style:style style:name="P538" style:parent-style-name="Normální" style:list-style-name="LFO4" style:family="paragraph"/>
    <style:style style:name="P539" style:parent-style-name="Normální" style:family="paragraph">
      <style:text-properties fo:font-weight="bold" style:font-weight-asian="bold"/>
    </style:style>
    <style:style style:name="P540" style:parent-style-name="Normální" style:list-style-name="LFO4" style:family="paragraph"/>
    <style:style style:name="P541" style:parent-style-name="Normální" style:list-style-name="LFO4" style:family="paragraph"/>
    <style:style style:name="P542" style:parent-style-name="Normální" style:list-style-name="LFO4" style:family="paragraph"/>
    <style:style style:name="P543" style:parent-style-name="Normální" style:list-style-name="LFO4" style:family="paragraph"/>
    <style:style style:name="P544" style:parent-style-name="Normální" style:list-style-name="LFO4" style:family="paragraph"/>
    <style:style style:name="P545" style:parent-style-name="Normální" style:family="paragraph">
      <style:text-properties fo:font-weight="bold" style:font-weight-asian="bold"/>
    </style:style>
    <style:style style:name="P546" style:parent-style-name="Odstavecseseznamem" style:list-style-name="LFO4" style:family="paragraph"/>
    <style:style style:name="P547" style:parent-style-name="Normální" style:list-style-name="LFO4" style:family="paragraph"/>
    <style:style style:name="P548" style:parent-style-name="Normální" style:list-style-name="LFO4" style:family="paragraph"/>
    <style:style style:name="P549" style:parent-style-name="Normální" style:list-style-name="LFO4" style:family="paragraph"/>
    <style:style style:name="P550" style:parent-style-name="Normální" style:list-style-name="LFO4" style:family="paragraph"/>
    <style:style style:name="P551" style:parent-style-name="Normální" style:family="paragraph">
      <style:paragraph-properties fo:margin-left="0.25in">
        <style:tab-stops/>
      </style:paragraph-properties>
    </style:style>
    <style:style style:name="P552" style:parent-style-name="Normální" style:family="paragraph">
      <style:paragraph-properties fo:margin-left="0.25in">
        <style:tab-stops/>
      </style:paragraph-properties>
    </style:style>
    <style:style style:name="P553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54" style:parent-style-name="Normální" style:list-style-name="LFO4" style:family="paragraph"/>
    <style:style style:name="P555" style:parent-style-name="Normální" style:list-style-name="LFO4" style:family="paragraph"/>
    <style:style style:name="P556" style:parent-style-name="Normální" style:list-style-name="LFO4" style:family="paragraph"/>
    <style:style style:name="P557" style:parent-style-name="Normální" style:list-style-name="LFO4" style:family="paragraph"/>
    <style:style style:name="P558" style:parent-style-name="Normální" style:list-style-name="LFO4" style:family="paragraph"/>
    <style:style style:name="P559" style:parent-style-name="Normální" style:list-style-name="LFO4" style:family="paragraph"/>
    <style:style style:name="P560" style:parent-style-name="Normální" style:list-style-name="LFO4" style:family="paragraph"/>
    <style:style style:name="P561" style:parent-style-name="Normální" style:family="paragraph">
      <style:paragraph-properties fo:margin-left="0.25in">
        <style:tab-stops/>
      </style:paragraph-properties>
    </style:style>
    <style:style style:name="P562" style:parent-style-name="Normální" style:family="paragraph">
      <style:paragraph-properties fo:margin-left="0.25in">
        <style:tab-stops/>
      </style:paragraph-properties>
    </style:style>
    <style:style style:name="P563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64" style:parent-style-name="Normální" style:list-style-name="LFO4" style:family="paragraph"/>
    <style:style style:name="P565" style:parent-style-name="Normální" style:list-style-name="LFO4" style:family="paragraph"/>
    <style:style style:name="P566" style:parent-style-name="Normální" style:list-style-name="LFO4" style:family="paragraph"/>
    <style:style style:name="P567" style:parent-style-name="Normální" style:list-style-name="LFO4" style:family="paragraph"/>
    <style:style style:name="P568" style:parent-style-name="Normální" style:list-style-name="LFO4" style:family="paragraph"/>
    <style:style style:name="P569" style:parent-style-name="Normální" style:family="paragraph">
      <style:paragraph-properties fo:margin-left="0.25in">
        <style:tab-stops/>
      </style:paragraph-properties>
    </style:style>
    <style:style style:name="P570" style:parent-style-name="Normální" style:family="paragraph">
      <style:paragraph-properties fo:margin-left="0.25in">
        <style:tab-stops/>
      </style:paragraph-properties>
    </style:style>
    <style:style style:name="P571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72" style:parent-style-name="Normální" style:list-style-name="LFO4" style:family="paragraph"/>
    <style:style style:name="P573" style:parent-style-name="Normální" style:list-style-name="LFO4" style:family="paragraph"/>
    <style:style style:name="P574" style:parent-style-name="Normální" style:list-style-name="LFO4" style:family="paragraph"/>
    <style:style style:name="P575" style:parent-style-name="Normální" style:list-style-name="LFO4" style:family="paragraph"/>
    <style:style style:name="P576" style:parent-style-name="Normální" style:family="paragraph">
      <style:paragraph-properties fo:margin-left="0.4916in">
        <style:tab-stops/>
      </style:paragraph-properties>
    </style:style>
    <style:style style:name="P577" style:parent-style-name="Odstavecseseznamem" style:list-style-name="LFO4" style:family="paragraph"/>
    <style:style style:name="P578" style:parent-style-name="Odstavecseseznamem" style:list-style-name="LFO4" style:family="paragraph"/>
    <style:style style:name="P579" style:parent-style-name="Odstavecseseznamem" style:list-style-name="LFO4" style:family="paragraph"/>
    <style:style style:name="P580" style:parent-style-name="Normální" style:family="paragraph">
      <style:paragraph-properties fo:margin-left="0.25in">
        <style:tab-stops/>
      </style:paragraph-properties>
    </style:style>
    <style:style style:name="P581" style:parent-style-name="Normální" style:family="paragraph">
      <style:paragraph-properties fo:margin-left="0.25in">
        <style:tab-stops/>
      </style:paragraph-properties>
    </style:style>
    <style:style style:name="P582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83" style:parent-style-name="Normální" style:list-style-name="LFO4" style:family="paragraph"/>
    <style:style style:name="P584" style:parent-style-name="Normální" style:list-style-name="LFO4" style:family="paragraph"/>
    <style:style style:name="P585" style:parent-style-name="Normální" style:list-style-name="LFO4" style:family="paragraph"/>
    <style:style style:name="P586" style:parent-style-name="Normální" style:family="paragraph">
      <style:paragraph-properties fo:margin-left="0.25in">
        <style:tab-stops/>
      </style:paragraph-properties>
    </style:style>
    <style:style style:name="P587" style:parent-style-name="Normální" style:family="paragraph">
      <style:paragraph-properties fo:margin-left="0.25in">
        <style:tab-stops/>
      </style:paragraph-properties>
    </style:style>
    <style:style style:name="P588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89" style:parent-style-name="Normální" style:family="paragraph">
      <style:paragraph-properties fo:margin-left="0.25in">
        <style:tab-stops/>
      </style:paragraph-properties>
    </style:style>
    <style:style style:name="P590" style:parent-style-name="Normální" style:family="paragraph">
      <style:paragraph-properties fo:margin-left="0.25in">
        <style:tab-stops/>
      </style:paragraph-properties>
    </style:style>
    <style:style style:name="P591" style:parent-style-name="Normální" style:family="paragraph">
      <style:paragraph-properties fo:margin-left="0.25in">
        <style:tab-stops/>
      </style:paragraph-properties>
    </style:style>
    <style:style style:name="P592" style:parent-style-name="Normální" style:family="paragraph">
      <style:paragraph-properties fo:margin-left="0.25in">
        <style:tab-stops/>
      </style:paragraph-properties>
    </style:style>
    <style:style style:name="P593" style:parent-style-name="Normální" style:family="paragraph">
      <style:paragraph-properties fo:margin-left="0.25in">
        <style:tab-stops/>
      </style:paragraph-properties>
    </style:style>
    <style:style style:name="P594" style:parent-style-name="Normální" style:family="paragraph">
      <style:paragraph-properties fo:margin-left="0.25in">
        <style:tab-stops/>
      </style:paragraph-properties>
    </style:style>
    <style:style style:name="P595" style:parent-style-name="Normální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Celoro</text:span><text:span text:style-name="T5">č</text:span><text:span text:style-name="T6">ní plán<text:s/></text:span><text:span text:style-name="T7">č</text:span><text:span text:style-name="T8">innosti školní dru</text:span><text:span text:style-name="T9">ž</text:span><text:span text:style-name="T10">iny</text:span></text:p>
      <text:p text:style-name="P11"><text:span text:style-name="T12">ZŠ a MŠ Olšany, okres Šumperk, p</text:span><text:span text:style-name="T13">ř</text:span><text:span text:style-name="T14">ísp</text:span><text:span text:style-name="T15">ě</text:span><text:span text:style-name="T16">vková organizace</text:span></text:p>
      <text:p text:style-name="P17"/>
      <text:p text:style-name="P18"/>
      <text:p text:style-name="P19"/>
      <text:p text:style-name="P20"/>
      <text:p text:style-name="P21"><text:s text:c="3"/>V naší školní družině, je nám dobře každý den.</text:p>
      <text:p text:style-name="P22"><text:s/></text:p>
      <text:p text:style-name="P23">Když je pěkné počasí</text:p>
      <text:p text:style-name="P24">Na hřišti<text:s/>nás to pobaví.</text:p>
      <text:p text:style-name="P25">Do lesa rádi chodíme</text:p>
      <text:p text:style-name="P26">a přírodou se touláme. <text:s text:c="10"/><text:tab/><text:tab/><text:tab/><text:tab/><text:tab/><text:tab/></text:p>
      <text:p text:style-name="P27"/>
      <text:p text:style-name="P28">Když je venku zima,</text:p>
      <text:p text:style-name="P29"><text:span text:style-name="T30">ve třídě je nám prima.</text:span><text:span text:style-name="T31"><text:s/></text:span><text:span text:style-name="T32"><draw:frame draw:style-name="a0" draw:name="Obrázek 3" text:anchor-type="as-char" svg:x="0in" svg:y="0in" svg:width="1.84375in" svg:height="1.61458in" style:rel-width="scale" style:rel-height="scale"><draw:image xlink:href="media/image1.wmf" xlink:type="simple" xlink:show="embed" xlink:actuate="onLoad"/><svg:title/><svg:desc>MC900197702[1]</svg:desc></draw:frame></text:span><text:span text:style-name="T33"><text:s/></text:span><text:span text:style-name="T34"><draw:frame draw:style-name="a1" draw:name="Obrázek 2" text:anchor-type="as-char" svg:x="0in" svg:y="0in" svg:width="2in" svg:height="1.16667in" style:rel-width="scale" style:rel-height="scale"><draw:image xlink:href="media/image2.wmf" xlink:type="simple" xlink:show="embed" xlink:actuate="onLoad"/><svg:title/><svg:desc>MC900299853[1]</svg:desc></draw:frame></text:span></text:p>
      <text:p text:style-name="P35">Malujeme, stříháme, lepíme</text:p>
      <text:p text:style-name="P36">a stále něco tvoříme.</text:p>
      <text:p text:style-name="P37"/>
      <text:p text:style-name="P38"><text:span text:style-name="T39">Pohádku si poslechneme, také si ji zahrajeme</text:span><text:span text:style-name="T40"><draw:frame draw:style-name="a2" draw:name="Obrázek 1" text:anchor-type="as-char" svg:x="0in" svg:y="0in" svg:width="1.96875in" svg:height="1.45833in" style:rel-width="scale" style:rel-height="scale"><draw:image xlink:href="media/image3.wmf" xlink:type="simple" xlink:show="embed" xlink:actuate="onLoad"/><svg:title/><svg:desc>j0301480</svg:desc></draw:frame></text:span></text:p>
      <text:p text:style-name="P41">a přitom si zazpíváme.</text:p>
      <text:p text:style-name="P42"/>
      <text:p text:style-name="P43">A když<text:s/>dlouhou chvíli máme,</text:p>
      <text:p text:style-name="P44">různých her tu spoustu máme.</text:p>
      <text:p text:style-name="Normální"/>
      <text:p text:style-name="Normální"/>
      <text:p text:style-name="Normální"/>
      <text:p text:style-name="Normální"/>
      <text:list text:style-name="LFO1" text:continue-numbering="true">
        <text:list-item>
          <text:p text:style-name="P45">Hodnocení činnosti ŠD za školní rok 2021 – 2022</text:p>
        </text:list-item>
      </text:list>
      <text:p text:style-name="P46"/>
      <text:p text:style-name="P47">Ve školním roce 2021/2022 navštěvovalo školní družinu 34 žáků první až páté třídy. Školní družina byla rozdělena na dvě oddělení. První oddělení<text:s/>navštěvovalo 20 žáků z 1., 2. a 3.ročníku, z toho 11 dívek a 9 chlapců. Druhé oddělení navštěvovalo 14 žáků z 4. a 5. ročníku, z toho 7 dívek a 7 chlapců.</text:p>
      <text:p text:style-name="P48">Provozní doba školní družiny byla pro tento školní rok stanovena takto:</text:p>
      <text:p text:style-name="P49"><text:s text:c="10"/>ranní družina <text:s text:c="5"/><text:s text:c="10"/>- od <text:s text:c="2"/>6:30 hod. do <text:s text:c="2"/>7:45 hodin<text:s/></text:p>
      <text:p text:style-name="P50"><text:s text:c="10"/>odpolední družina <text:s text:c="6"/>- od 11:40 hod. do 16:00 hodin</text:p>
      <text:soft-page-break/>
      <text:p text:style-name="P51"><text:s text:c="2"/><text:tab/>Školní družina zajišťuje výchovnou práci podle vlastního školního vzdělávacího programu.</text:p>
      <text:p text:style-name="P52">Pravidelná činnost ŠD byla zaměřena na aktivity, při kterých si děti osvojovaly základy slušného chování, začleňování se do kolektivu, spolupracovat s ostatními dětmi, zdokonalovaly se v rukodělných činnostech, rozvíjely své pohybové schopnosti, tvořivost, samostatnost, ohleduplnost</text:p>
      <text:p text:style-name="P53">a přípravu na vyučování formou didaktických her, křížovek, doplňovaček.</text:p>
      <text:p text:style-name="P54">První oddělení má k dispozici vlastní místnost, která je upravená dle požadavků na regeneraci a odpočinek po vyučování a na trávení volného času. Druhé oddělení využívalo učebnu, která je v dopoledních hodinách<text:s/>k dispozici žákům pro standartní výuku. Školní družina má k dispozici školní hřiště, hernu a nedaleký les pro vycházky v přírodě. <text:s text:c="126"/><text:s text:c="256"/>Jako v minulých letech měli žáci možnost navštěvovat kroužek keramický, polytechnický a taneční. <text:s text:c="158"/></text:p>
      <text:p text:style-name="P55"/>
      <text:p text:style-name="P56"><text:s text:c="13"/>Úplata za školní družinu činila 500,- Kč za školní rok a byla placena pololetně. <text:s text:c="2"/>Do školní družiny byly zakoupeny nové didaktické a výtvarné pomůcky, hry a hračky. <text:s text:c="76"/><text:s text:c="24"/>V tomto školním roce působily ve ŠD dvě vychovatelky a školní asistentka.<text:s/></text:p>
      <text:p text:style-name="P57"/>
      <text:p text:style-name="P58">V pracovní dny od 1. do 15. července 2022 byly pro žáky připraveny prázdninové aktivity „Prázdniny se školní družinou“ a „Pirátské dobrodružství“. Děti vyráběly z různých materiálů, malovaly, hrály si, sportovaly a odpočívaly.</text:p>
      <text:p text:style-name="P59"/>
      <text:p text:style-name="P60"/>
      <text:p text:style-name="P61">Aktivity školní družiny</text:p>
      <text:p text:style-name="P62"/>
      <text:p text:style-name="P63">Září <text:s text:c="24"/>Všichni jsme kamarádi (přivítání prvňáčků, seznamovací hry).</text:p>
      <text:p text:style-name="P64"><text:s text:c="32"/>Seznámení žáků s řádem ŠD,<text:s/>bezpečnosti a režimem chodu družiny.</text:p>
      <text:p text:style-name="P65"><text:s text:c="32"/>Přírodovědné vycházky do přírody.</text:p>
      <text:p text:style-name="P66"><text:s text:c="32"/>Podzimní sportovní olympiáda.</text:p>
      <text:p text:style-name="P67"><text:s text:c="32"/>Sportovní hry a soutěže.</text:p>
      <text:p text:style-name="P68"><text:s text:c="32"/>Výzdoba ŠD podzimními motivy.</text:p>
      <text:p text:style-name="P69">Říjen <text:s text:c="22"/>Pracovní činnosti s přírodním materiálem.</text:p>
      <text:p text:style-name="P70"><text:s text:c="32"/>Vycházky do lesa, znaky podzimu, přírodovědné a všeobecné znalosti dětí.</text:p>
      <text:p text:style-name="P71"><text:s text:c="32"/>Odpoledne s draky.</text:p>
      <text:p text:style-name="P72"><text:s text:c="2"/><text:s text:c="30"/>Moje vesnice <text:s text:c="2"/>- důležitá místa v obci, rozlišování přírodních a umělých prvků.</text:p>
      <text:p text:style-name="P73"><text:s text:c="32"/>Vyrábění aviváže z levandule.</text:p>
      <text:p text:style-name="P74"><text:s text:c="32"/>Výroba pracího gelu.</text:p>
      <text:p text:style-name="P75"><text:s/></text:p>
      <text:p text:style-name="P76">Listopad <text:s text:c="16"/>Barevný podzim (malování a vyrábění z různých materiálů).</text:p>
      <text:p text:style-name="P77"><text:s text:c="32"/>Můj lesní deník – lexikon lesních skřítků.</text:p>
      <text:p text:style-name="P78"><text:s text:c="32"/>Výroba vánočních ozdob na stromeček.</text:p>
      <text:p text:style-name="P79"><text:s text:c="32"/>Výroba adventního kalendáře.</text:p>
      <text:p text:style-name="P80"><text:s text:c="31"/></text:p>
      <text:p text:style-name="P81">Prosinec <text:s text:c="16"/>Advent – časové zařazení, vánoční výzdoba.</text:p>
      <text:p text:style-name="P82"><text:s text:c="32"/>Vánoční zvyky a tradice.</text:p>
      <text:p text:style-name="P83"><text:s text:c="32"/>Výroba vánočních přáníček.</text:p>
      <text:p text:style-name="P84"><text:s text:c="32"/>Výroba vánočních dárků (svícen ze dřeva, skřítků z vlny, svíček).</text:p>
      <text:p text:style-name="P85"><text:s text:c="32"/>Projektový den „Vánoce ve světě.“</text:p>
      <text:p text:style-name="P86"><text:s text:c="32"/>Nadílka pro zvířátka – vycházka ke krmelci.</text:p>
      <text:p text:style-name="P87"><text:s text:c="32"/>Vánoční posezení u stromečku.</text:p>
      <text:p text:style-name="P88">Leden <text:s text:c="20"/>Vycházka do Klášterce spojená s prohlídkou betléma v místním kostele.</text:p>
      <text:p text:style-name="P89"><text:s text:c="32"/>Bobování.</text:p>
      <text:p text:style-name="P90"><text:s text:c="32"/>Turnaj v piškvorkách.</text:p>
      <text:p text:style-name="P91"><text:s text:c="32"/>Projektový týden –<text:s/>„Zdraví a hygienické návyky.“</text:p>
      <text:p text:style-name="P92"><text:s text:c="32"/>Vycházky do přírody.</text:p>
      <text:p text:style-name="P93"><text:s text:c="32"/>Sestavování projektů z elektronické stavebnice BOFFIN.</text:p>
      <text:p text:style-name="P94"><text:s text:c="32"/>Obrázky jako poděkování pro lyžařské instruktory.</text:p>
      <text:p text:style-name="P95">Únor<text:s text:c="23"/>Valentýnské srdíčko pro blízké osoby.</text:p>
      <text:p text:style-name="P96"><text:s text:c="32"/>Projektový týden ZOH 2022. Zimní sportiáda (seznámení s jednotlivými sporty).</text:p>
      <text:p text:style-name="P97"><text:s text:c="32"/>Masopust – tradice a zvyky.</text:p>
      <text:p text:style-name="P98"><text:s text:c="25"/><text:s text:c="7"/>Maškarní karneval.</text:p>
      <text:p text:style-name="P99">Březen <text:s text:c="19"/>Malování keramických hrníčků.</text:p>
      <text:p text:style-name="P100"><text:s text:c="32"/>Projekt „Jaro ožívá“ – ptačí migrace, pozorování návratu určitých ptáků.</text:p>
      <text:p text:style-name="P101"><text:s text:c="32"/>Encyklopedie <text:s/>- <text:s/>čtení a povídání o tématech, která děti zajímají.</text:p>
      <text:soft-page-break/>
      <text:p text:style-name="P102"><text:s text:c="32"/>Den vody – desatero o vodě.</text:p>
      <text:p text:style-name="P103">Duben <text:s text:c="19"/>Velikonoce - zvyky a obyčeje, symboly a jejich význam.</text:p>
      <text:p text:style-name="P104"><text:s text:c="32"/>Výroba velikonoční dekorace (ze dřeva, z papíru a slámy).</text:p>
      <text:p text:style-name="P105"><text:s text:c="32"/>Den Země (beseda - Duben – měsíc lesů, čistoty, mláďat).</text:p>
      <text:p text:style-name="P106"><text:s text:c="32"/>Čarodějnice – krátkodobý projekt inspirovaný tradicí svátku pálení čarodějnic.</text:p>
      <text:p text:style-name="P107"><text:s text:c="32"/>Čarodějnická bojovka.</text:p>
      <text:p text:style-name="P108"><text:s text:c="32"/>Výroba obrázku pro maminku z dýhy.</text:p>
      <text:p text:style-name="P109">Květen <text:s text:c="18"/>Svátek matek (projektový týden). Výroba přáníček.</text:p>
      <text:p text:style-name="P110"><text:s text:c="32"/>Vyrábění mýdla.</text:p>
      <text:p text:style-name="P111"><text:s text:c="32"/>Objevujeme bohatství našeho lesa. Kdo kde bydlí.</text:p>
      <text:p text:style-name="P112"><text:s text:c="32"/>Ptáci – projektový týden. Výroba sovičky.</text:p>
      <text:p text:style-name="P113"><text:s text:c="32"/>Všechno o včelách a vosách – otázky a odpovědi.</text:p>
      <text:p text:style-name="P114"><text:s text:c="32"/>Rozkvetlý strom. Kolektivní práce.</text:p>
      <text:p text:style-name="P115">Červen <text:s text:c="11"/><text:s text:c="7"/>Barevný týden – projektový týden (příroda je barevná).</text:p>
      <text:p text:style-name="P116"><text:s text:c="32"/>Vycházky do lesa – kouzelný pařez.</text:p>
      <text:p text:style-name="P117"><text:s text:c="32"/>Všetečné otázky – péče o zdraví.</text:p>
      <text:p text:style-name="P118"><text:s text:c="32"/>Týden splněných přání.</text:p>
      <text:p text:style-name="P119"><text:s text:c="32"/>Sportovní odpoledne. Kolektivní sportovní hry.</text:p>
      <text:p text:style-name="P120"><text:s text:c="32"/>Léto začíná – škola končí.</text:p>
      <text:p text:style-name="P121"/>
      <text:p text:style-name="P122"/>
      <text:p text:style-name="P123"><text:s text:c="6"/>V letošním školním roce jsme se zapojili do soutěže „Lovci bakterií a virů“, kterou vyhlásil <text:s text:c="5"/>„ DOMESTOS“,<text:s/>jehož cílem bylo ukázat žákům, jak je důležité dodržovat hygienické návyky. <text:s/></text:p>
      <text:p text:style-name="P124"><text:s text:c="5"/>Pokračovali jsme v soutěži „Recyklohraní“, jehož cílem je prohloubit znalosti žáků v oblasti třídění a recyklace odpadů. <text:s/></text:p>
      <text:p text:style-name="P125"><text:s text:c="5"/>Opět jsme se zapojili do projektu „Jaro ožívá“. Žáci pozorovali návrat určitých ptáků. To napomáhá poznat příběh ptačího pozorování v Evropě.</text:p>
      <text:p text:style-name="P126">Spolupracovali jsme s místní knihovnou.</text:p>
      <text:p text:style-name="P127"/>
      <text:p text:style-name="P128"/>
      <text:p text:style-name="P129"><text:s text:c="28"/></text:p>
      <text:p text:style-name="P130"/>
      <text:p text:style-name="P131">B) <text:s text:c="2"/>Zabezpečení provozu</text:p>
      <text:p text:style-name="Normální"/>
      <text:p text:style-name="Normální">Rozsah denního provozu stanovuje ředitelka školy. ŠD je v provozu po celý školní rok. Školní družina je otevřena od pondělí do pátku od 6.30 hod. do 7.45 hod. a od konce vyučování do 16°° hod. O provozu ŠD v době řádných prázdnin v průběhu školního roku rozhoduje ředitelka školy.</text:p>
      <text:p text:style-name="Normální"/>
      <text:p text:style-name="Normální"/>
      <text:p text:style-name="P132">C) <text:s text:c="4"/>Hlavní úkoly všech činností <text:s/>ŠD</text:p>
      <text:p text:style-name="P133"/>
      <text:p text:style-name="Normální">1. <text:s/>Rozvíjet nové formy a metody práce v jednotlivých činnostech <text:s/>(odpočinkových, rekreačních a <text:s text:c="3"/></text:p>
      <text:p text:style-name="Normální">zájmových činností, příprava na vyučování), které budou tvořit jednotu s obsahem školního vyučování.</text:p>
      <text:p text:style-name="Normální">2. <text:s/>Vytvářet předpoklady pro všestranný rozvoj osobnosti dětí v podmínkách školní družiny.</text:p>
      <text:p text:style-name="Normální">3. <text:s/>Prohlubovat zájmovou činnost a vhodně využívat čas.</text:p>
      <text:p text:style-name="Normální">4. <text:s/>Aktivně spolupracovat s učiteli a rodiči žáků.</text:p>
      <text:p text:style-name="Normální">5. <text:s/>Žáky vést k samostatnosti a vytvářet hygienické návyky.</text:p>
      <text:p text:style-name="Normální">6. <text:s/>Vymezit dostatečný časový prostor k pobytu<text:s/>žáků venku.</text:p>
      <text:p text:style-name="Normální"/>
      <text:p text:style-name="Normální"/>
      <text:p text:style-name="P134">D) <text:s text:c="5"/>Důležité akce a činnosti ŠD</text:p>
      <text:p text:style-name="P135"/>
      <text:p text:style-name="Normální">1. <text:s/>Rekreace, relaxace, pravidelný pobyt dětí venku spojený pohybem.</text:p>
      <text:p text:style-name="Normální">2. <text:s/>Výlety, vycházky, rekreační činnosti. Činnosti výtvarné, pracovní, sportovní.</text:p>
      <text:p text:style-name="Normální"><text:s text:c="5"/>Vlastivědná a přírodovědná činnost. Zdravotní<text:s/>výchova – hygienické návyky, stolování. <text:s text:c="5"/></text:p>
      <text:p text:style-name="Normální"><text:s text:c="6"/>Dopravní výchova.</text:p>
      <text:p text:style-name="Normální">3. <text:s/>Pitný režim.</text:p>
      <text:soft-page-break/>
      <text:p text:style-name="Normální">4. <text:s/>Soutěže a akce dle ročního období <text:s/>(Hallouwenská párty, , zimní a letní sportovní soutěže, dětský karneval, …). <text:s text:c="25"/></text:p>
      <text:p text:style-name="Normální">5. <text:s/>Příprava vystoupení na<text:s/>vánoční besídku, taneční vystoupení ke Dni rodiny, výzdoba školy.</text:p>
      <text:p text:style-name="Normální">6. <text:s/>Účast v soutěžích, které vyhlašují různé organizace.</text:p>
      <text:p text:style-name="Normální">7. <text:s/>Zapojení do soutěže „Recyklohraní“</text:p>
      <text:p text:style-name="Normální">8. <text:s/>Zapojení do programu „ Les ve škole“.</text:p>
      <text:p text:style-name="Normální">9. <text:s/>Návštěva <text:s/>místní knihovny.</text:p>
      <text:p text:style-name="Normální">10. Taneční chvilky ve ŠD. Přípravy tanečních vystoupení.</text:p>
      <text:p text:style-name="Normální"/>
      <text:p text:style-name="P136"/>
      <text:p text:style-name="Normální"/>
      <text:p text:style-name="P137">E) <text:s text:c="5"/>Akce a činnosti dle ročního období</text:p>
      <text:p text:style-name="P138"><text:s text:c="5"/></text:p>
      <text:p text:style-name="Normální">Celoroční plán ŠD bude navazovat na plán školy.</text:p>
      <text:p text:style-name="Normální">Dále bude rozpracován do týdenních plánů.</text:p>
      <text:p text:style-name="Normální"/>
      <text:p text:style-name="Normální"><text:s text:c="29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 text:c="90"/></text:p>
      <text:p text:style-name="Normální"><text:span text:style-name="T139">Celoroční plán činnosti školní družiny 2022– 2023</text:span></text:p>
      <text:p text:style-name="P140"/>
      <text:p text:style-name="P141">Činnost ŠD zahrnuje následující formy vzdělávání:</text:p>
      <text:p text:style-name="P142"/>
      <text:list text:style-name="LFO2" text:continue-numbering="true">
        <text:list-item>
          <text:p text:style-name="P143"><text:span text:style-name="T144">Pravidelná činnost</text:span><text:span text:style-name="T145"><text:s/>- je dána týdenní skladbou zaměstnání a před</text:span><text:span text:style-name="T146">stavuje</text:span></text:p>
        </text:list-item>
      </text:list>
      <text:p text:style-name="P147">zejména organizované aktivity zájmového a tělovýchovného charakteru</text:p>
      <text:list text:style-name="LFO2" text:continue-numbering="true">
        <text:list-item>
          <text:p text:style-name="P148"><text:span text:style-name="T149">Příležitostné akce</text:span><text:span text:style-name="T150"><text:s/>– nejsou zahrnuty do týdenní skladby činností. Jsou to</text:span></text:p>
        </text:list-item>
      </text:list>
      <text:p text:style-name="P151">například besídky, slavnosti, výlety, různá vystoupení a akce pořádané ŠD nebo ZŠ.</text:p>
      <text:list text:style-name="LFO2" text:continue-numbering="true">
        <text:list-item>
          <text:p text:style-name="P152"><text:span text:style-name="T153">Odpočinkové činnosti</text:span><text:span text:style-name="T154"><text:s/>–<text:s/></text:span><text:span text:style-name="T155">klidové činnosti (poslechová činnost, individuál-</text:span></text:p>
        </text:list-item>
      </text:list>
      <text:p text:style-name="P156">ní hry), aktivní odpočinek (rekreační činnosti).</text:p>
      <text:list text:style-name="LFO2" text:continue-numbering="true">
        <text:list-item>
          <text:p text:style-name="P157"><text:span text:style-name="T158">Příprava na vyučování</text:span><text:span text:style-name="T159"><text:s/>– zahrnuje didaktické hry, tematické vycházky a činnosti, jimiž upevňujeme a rozšiřujeme poznatky, které žáci získali ve školním<text:s/></text:span><text:span text:style-name="T160">vyučování.</text:span></text:p>
        </text:list-item>
      </text:list>
      <text:p text:style-name="Normální"/>
      <text:p text:style-name="P161">Podzimní období (září, říjen, listopad)</text:p>
      <text:p text:style-name="P162"/>
      <text:p text:style-name="P163">Poznáváme se navzájem</text:p>
      <text:list text:style-name="LFO3" text:continue-numbering="true">
        <text:list-item>
          <text:p text:style-name="P164">režim školy a školní družiny</text:p>
        </text:list-item>
        <text:list-item>
          <text:p text:style-name="P165">vzájemně se poznáváme, vytváření kamarádských vztahů</text:p>
        </text:list-item>
        <text:list-item>
          <text:p text:style-name="P166">seznámení dětí s řádem školní družiny, bezpečnosti a režimem chodu družiny</text:p>
        </text:list-item>
        <text:list-item>
          <text:p text:style-name="P167">povídání o rodině (rodiče, prarodiče, sourozenci, jaké je jejich povolání, koníčky), <text:s text:c="5"/>o sobě, bydlišti</text:p>
        </text:list-item>
        <text:list-item>
          <text:p text:style-name="P168">poznávání nových žáků, seznamování se spolužáky, pracovníky školy</text:p>
        </text:list-item>
        <text:list-item>
          <text:p text:style-name="P169">poznávání okolí školy, bezpečné a slušné chování při vycházkách do přírody i při hře ve venkovním areálu školy a hřiště</text:p>
        </text:list-item>
        <text:list-item>
          <text:p text:style-name="P170">zdravení, poděkování, chování v družině, v jídelně, ve třídě, na veřejnost</text:p>
        </text:list-item>
        <text:list-item>
          <text:p text:style-name="P171">Proč mám rád svého kamaráda?</text:p>
        </text:list-item>
        <text:list-item>
          <text:p text:style-name="P172">Jaké by to bylo, kdybych neměl kamaráda<text:span text:style-name="T173">?</text:span></text:p>
        </text:list-item>
        <text:list-item>
          <text:p text:style-name="P174">Jaké vlastnosti by měl mít můj kamarád?</text:p>
        </text:list-item>
      </text:list>
      <text:p text:style-name="Odstavecseseznamem"/>
      <text:p text:style-name="Odstavecseseznamem"/>
      <text:p text:style-name="P175">Dokážu to!</text:p>
      <text:soft-page-break/>
      <text:list text:style-name="LFO3" text:continue-numbering="true">
        <text:list-item>
          <text:p text:style-name="P176">poznání sebe samého</text:p>
        </text:list-item>
        <text:list-item>
          <text:p text:style-name="P177">rozvoj dovedností<text:s/>přijímat svobodná a odpovědná rozhodnutí</text:p>
        </text:list-item>
        <text:list-item>
          <text:p text:style-name="P178">naučit se srozumitelnou formou sdělovat své myšlenky, názory a pocity</text:p>
        </text:list-item>
        <text:list-item>
          <text:p text:style-name="P179">respektovat druhé lidi a uvědomit si, že mám právo být respektován</text:p>
        </text:list-item>
        <text:list-item>
          <text:p text:style-name="P180">řešit problémové situace přirozenou cestou</text:p>
        </text:list-item>
        <text:list-item>
          <text:p text:style-name="P181">odolávat případným úskalím, nebezpečím a krizím</text:p>
        </text:list-item>
      </text:list>
      <text:p text:style-name="Odstavecseseznamem">Formy práce: modelové situace formou her, cvičení, soutěže.</text:p>
      <text:p text:style-name="Odstavecseseznamem"/>
      <text:p text:style-name="P182">Činnost rekreační a odpočinková</text:p>
      <text:list text:style-name="LFO4" text:continue-numbering="true">
        <text:list-item>
          <text:p text:style-name="P183">odpočinek na koberci, klidné zaměstnání se stavebnicemi, stolními hrami, <text:s text:c="23"/>s panenkami</text:p>
        </text:list-item>
        <text:list-item>
          <text:p text:style-name="P184">poslech četby a nahrávek, vyprávění</text:p>
        </text:list-item>
        <text:list-item>
          <text:p text:style-name="P185">poslech hudby a písniček z CD</text:p>
        </text:list-item>
        <text:list-item>
          <text:p text:style-name="P186">zábavné kreslení a omalovánky</text:p>
        </text:list-item>
        <text:list-item>
          <text:p text:style-name="P187">vycházky s hrami ve volné přírodě, na hřišti<text:s/></text:p>
        </text:list-item>
        <text:list-item>
          <text:p text:style-name="P188">pobyt na zahradě školy</text:p>
        </text:list-item>
        <text:list-item>
          <text:p text:style-name="P189">vycházky s náměty souvisejícími se zájmovou činností</text:p>
        </text:list-item>
        <text:list-item>
          <text:p text:style-name="P190">společný zpěv, hudebně pohybové hry</text:p>
        </text:list-item>
        <text:list-item>
          <text:p text:style-name="P191">rozcvičky a tělovýchovné chvilky</text:p>
        </text:list-item>
        <text:list-item>
          <text:p text:style-name="P192">pouštění draků</text:p>
        </text:list-item>
        <text:list-item>
          <text:p text:style-name="P193">četba z dětských časopisů<text:s/></text:p>
        </text:list-item>
        <text:list-item>
          <text:p text:style-name="P194">vyprávění o „Dušičkách a Halloweenu“, jaké jsou zvyky ve světě</text:p>
        </text:list-item>
        <text:list-item>
          <text:p text:style-name="P195">rekreační činnost dle vlastního přání</text:p>
        </text:list-item>
        <text:list-item>
          <text:p text:style-name="P196"/>
        </text:list-item>
      </text:list>
      <text:p text:style-name="P197">Činnost zájmová</text:p>
      <text:p text:style-name="Normální"/>
      <text:p text:style-name="Normální"><text:s text:c="5"/>Esteticko-výchovná činnost</text:p>
      <text:list text:style-name="LFO4" text:continue-numbering="true">
        <text:list-item>
          <text:p text:style-name="P198">prázdniny</text:p>
        </text:list-item>
        <text:list-item>
          <text:p text:style-name="P199">můj kamarád <text:s/>( vystihnout charakteristické znaky kamaráda –<text:s/>kresba, malba)</text:p>
        </text:list-item>
        <text:list-item>
          <text:p text:style-name="P200">malování listů a plodů</text:p>
        </text:list-item>
        <text:list-item>
          <text:p text:style-name="P201">malování draků</text:p>
        </text:list-item>
        <text:list-item>
          <text:p text:style-name="P202">podzimní výzdoba oken a třídy</text:p>
        </text:list-item>
        <text:list-item>
          <text:p text:style-name="P203">hravé činnosti s barvou</text:p>
        </text:list-item>
        <text:list-item>
          <text:p text:style-name="P204">výzdoba ŠD podzimními motivy s pomocí dětí</text:p>
        </text:list-item>
        <text:list-item>
          <text:p text:style-name="P205">práce s modelovací hmotou – modelování ovoce, zeleniny</text:p>
        </text:list-item>
        <text:list-item>
          <text:p text:style-name="P206">zapouštění podzimních barev, rozpíjení barev</text:p>
        </text:list-item>
        <text:list-item>
          <text:p text:style-name="P207">podzimní slunce<text:s/></text:p>
        </text:list-item>
        <text:list-item>
          <text:p text:style-name="P208">má rodina, můj domov</text:p>
        </text:list-item>
        <text:list-item>
          <text:p text:style-name="P209">autoportrét</text:p>
        </text:list-item>
        <text:list-item>
          <text:p text:style-name="P210">příšerka <text:s/>a jak ho pojmenuji (kresba, malba)</text:p>
        </text:list-item>
        <text:list-item>
          <text:p text:style-name="P211">výtvarné dílny ( základy práce s keramickou hlínou, modelování, techniky zdobení a glazování)</text:p>
        </text:list-item>
      </text:list>
      <text:p text:style-name="P212"/>
      <text:p text:style-name="P213"/>
      <text:p text:style-name="Normální"><text:s text:c="6"/><text:span text:style-name="T214">Polytechnická činnost</text:span></text:p>
      <text:list text:style-name="LFO4" text:continue-numbering="true">
        <text:list-item>
          <text:p text:style-name="P215">výrobky z přírodního materiálu s podzimní tématikou</text:p>
        </text:list-item>
        <text:list-item>
          <text:p text:style-name="P216">skládanky, origami</text:p>
        </text:list-item>
        <text:list-item>
          <text:p text:style-name="P217">navlékání přírodního materiálu</text:p>
        </text:list-item>
        <text:list-item>
          <text:p text:style-name="P218">skládání vylisovaného listí, tvoření obrázků, koláže<text:s/></text:p>
        </text:list-item>
        <text:list-item>
          <text:p text:style-name="P219">práce s papírem, závěsné motivy,</text:p>
        </text:list-item>
        <text:list-item>
          <text:p text:style-name="P220">konstruktivní hry, stavebnice</text:p>
        </text:list-item>
        <text:list-item>
          <text:p text:style-name="P221">orientace v základním používáním nářadí a pomůcek</text:p>
        </text:list-item>
        <text:list-item>
          <text:p text:style-name="P222">zvládání pracovních postupů</text:p>
        </text:list-item>
        <text:list-item>
          <text:p text:style-name="P223">práce se dřevem</text:p>
        </text:list-item>
      </text:list>
      <text:p text:style-name="P224"/>
      <text:p text:style-name="P225"/>
      <text:p text:style-name="P226">Hudebně- dramatická činnost</text:p>
      <text:list text:style-name="LFO4" text:continue-numbering="true">
        <text:list-item>
          <text:p text:style-name="P227">dramatizace pohádek</text:p>
        </text:list-item>
        <text:list-item>
          <text:p text:style-name="P228">Orffovy nástroje</text:p>
        </text:list-item>
        <text:list-item>
          <text:p text:style-name="P229">písníčky s podzimní tématikou</text:p>
        </text:list-item>
        <text:list-item>
          <text:p text:style-name="P230">příprava vánočního vystoupení</text:p>
        </text:list-item>
        <text:list-item>
          <text:p text:style-name="P231">zpěvy a tanečky</text:p>
        </text:list-item>
        <text:list-item>
          <text:p text:style-name="P232">zpěv známých písní, hra: Pějme píseň dokola, <text:s/>Židličková</text:p>
        </text:list-item>
        <text:list-item>
          <text:p text:style-name="P233">poslech CD dle vlastního výběru dětí</text:p>
        </text:list-item>
        <text:list-item>
          <text:p text:style-name="P234">dramatizace nebo loutkové ztvárnění pohádky dle výběru dětí</text:p>
        </text:list-item>
      </text:list>
      <text:p text:style-name="P235"/>
      <text:p text:style-name="P236">Sportovní činnost</text:p>
      <text:list text:style-name="LFO4" text:continue-numbering="true">
        <text:list-item>
          <text:p text:style-name="P237">pohybové, závodivé hry, seznámení s novými pohybovými hrami</text:p>
        </text:list-item>
        <text:list-item>
          <text:p text:style-name="P238">míčové hry, ( vybíjená, fotbal, košíková, florbal)</text:p>
        </text:list-item>
        <text:list-item>
          <text:p text:style-name="P239">nácvik správného házení a chytání míče</text:p>
        </text:list-item>
        <text:list-item>
          <text:p text:style-name="P240">turistické vycházky</text:p>
        </text:list-item>
        <text:list-item>
          <text:p text:style-name="P241">ukrývání v terénu</text:p>
        </text:list-item>
        <text:list-item>
          <text:p text:style-name="P242">hry se švihadly</text:p>
        </text:list-item>
        <text:list-item>
          <text:p text:style-name="P243">cvičení na sportovním nářadí</text:p>
        </text:list-item>
        <text:list-item>
          <text:p text:style-name="P244">překážkové dráhy</text:p>
        </text:list-item>
        <text:list-item>
          <text:p text:style-name="P245">relaxační cvičení</text:p>
        </text:list-item>
      </text:list>
      <text:p text:style-name="P246"/>
      <text:p text:style-name="P247">Přírodovědná činnost</text:p>
      <text:list text:style-name="LFO4" text:continue-numbering="true">
        <text:list-item>
          <text:p text:style-name="P248">pozorování podzimní přírody na vycházkách</text:p>
        </text:list-item>
        <text:list-item>
          <text:p text:style-name="P249">proměny přírody – pozorování, ochrana přírody, neničíme přírodu</text:p>
        </text:list-item>
        <text:list-item>
          <text:p text:style-name="P250">co patří, nepatří do přírody</text:p>
        </text:list-item>
        <text:list-item>
          <text:p text:style-name="P251">určování<text:s/>stromů podle listí a podle plodů</text:p>
        </text:list-item>
        <text:list-item>
          <text:p text:style-name="P252">sbírání přírodního materiálu</text:p>
        </text:list-item>
        <text:list-item>
          <text:p text:style-name="P253">stavby domečků – využití přírodnin</text:p>
        </text:list-item>
        <text:list-item>
          <text:p text:style-name="P254">práce s encyklopedií, atlasy, vyhledávání nových informací</text:p>
        </text:list-item>
        <text:list-item>
          <text:p text:style-name="P255">přírodovědné soutěže</text:p>
        </text:list-item>
        <text:list-item>
          <text:p text:style-name="P256">příprava přírody k zimnímu spánku</text:p>
        </text:list-item>
        <text:list-item>
          <text:p text:style-name="P257">program „ Les ve škole“</text:p>
        </text:list-item>
        <text:list-item>
          <text:p text:style-name="P258">environmentální výchova: jak můžeme pomoci přírodě – třídění odpadu</text:p>
        </text:list-item>
      </text:list>
      <text:p text:style-name="P259"/>
      <text:p text:style-name="P260">Sebeobslužná a společensky prospěšná činnost</text:p>
      <text:p text:style-name="P261">- <text:s text:c="4"/>péče o osobní čistotu, hygienické návyky</text:p>
      <text:list text:style-name="LFO4" text:continue-numbering="true">
        <text:list-item>
          <text:p text:style-name="P262">péče o vzhled školní družiny</text:p>
        </text:list-item>
        <text:list-item>
          <text:p text:style-name="P263">úprava školní zahrady a hřiště</text:p>
        </text:list-item>
        <text:list-item>
          <text:p text:style-name="P264">upevňování hygienických návyků</text:p>
        </text:list-item>
        <text:list-item>
          <text:p text:style-name="P265">pravidla zdvořilého chování</text:p>
        </text:list-item>
        <text:list-item>
          <text:p text:style-name="P266">uznávání práv a předpisů – co pro nás znamenají, jejich dodržování</text:p>
        </text:list-item>
      </text:list>
      <text:p text:style-name="P267"/>
      <text:p text:style-name="P268">Příprava na vyučování</text:p>
      <text:list text:style-name="LFO4" text:continue-numbering="true">
        <text:list-item>
          <text:p text:style-name="P269">návyk udržovat si pořádek ve vlastních věcech</text:p>
        </text:list-item>
        <text:list-item>
          <text:p text:style-name="P270">četba na pokračování</text:p>
        </text:list-item>
        <text:list-item>
          <text:p text:style-name="P271">písemné úkoly vypracovávají žáci po dohodě s rodiči</text:p>
        </text:list-item>
        <text:list-item>
          <text:p text:style-name="P272">opakování znalostí pomoci didaktických her</text:p>
        </text:list-item>
        <text:list-item>
          <text:p text:style-name="P273">kvízy, hlavolamy, hádanky, jazykolamy, doplňovačky soutěže, puzzle</text:p>
        </text:list-item>
        <text:list-item>
          <text:p text:style-name="P274">výukové programy</text:p>
        </text:list-item>
        <text:list-item>
          <text:p text:style-name="P275">podzimní pranostiky</text:p>
        </text:list-item>
        <text:list-item>
          <text:p text:style-name="P276">ovoce, zelenina, jak nám prospívá, jak se pěstuje</text:p>
        </text:list-item>
        <text:list-item>
          <text:p text:style-name="P277">jak se příroda chystá na zimu</text:p>
        </text:list-item>
        <text:list-item>
          <text:p text:style-name="P278">soutěže: Bingo, turnaje ve stolních hrách</text:p>
        </text:list-item>
      </text:list>
      <text:p text:style-name="P279"><text:s text:c="2"/></text:p>
      <text:p text:style-name="P280">Taneční kroužek</text:p>
      <text:list text:style-name="LFO4" text:continue-numbering="true">
        <text:list-item>
          <text:p text:style-name="P281">pohybová a<text:s/>taneční průprava</text:p>
        </text:list-item>
        <text:list-item>
          <text:p text:style-name="P282">příprava tanečků na vystoupení<text:s/></text:p>
        </text:list-item>
      </text:list>
      <text:p text:style-name="Normální"/>
      <text:p text:style-name="Odstavecseseznamem"/>
      <text:p text:style-name="Normální"/>
      <text:soft-page-break/>
      <text:p text:style-name="P283">Podzimní období</text:p>
      <text:list text:style-name="LFO4" text:continue-numbering="true">
        <text:list-item>
          <text:p text:style-name="P284">návštěva knihovny<text:s/></text:p>
        </text:list-item>
        <text:list-item>
          <text:p text:style-name="P285">podzimní sportovní olympiáda</text:p>
        </text:list-item>
        <text:list-item>
          <text:p text:style-name="P286">výroba adventních dárků</text:p>
        </text:list-item>
        <text:list-item>
          <text:p text:style-name="P287">příprava vánočního vystoupení</text:p>
        </text:list-item>
        <text:list-item>
          <text:p text:style-name="P288">mezilidské vztahy – komunitní kruh</text:p>
        </text:list-item>
      </text:list>
      <text:p text:style-name="Normální"/>
      <text:p text:style-name="Normální"/>
      <text:p text:style-name="Normální"/>
      <text:p text:style-name="P289">Zimní období (prosinec, leden, únor)</text:p>
      <text:p text:style-name="P290"/>
      <text:p text:style-name="P291">Adventní čas</text:p>
      <text:list text:style-name="LFO4" text:continue-numbering="true">
        <text:list-item>
          <text:p text:style-name="P292">četba a povídání – vánoční tradice dříve a dnes</text:p>
        </text:list-item>
        <text:list-item>
          <text:p text:style-name="P293">vyprávění na téma: Co bych si přál k Vánocům?</text:p>
        </text:list-item>
        <text:list-item>
          <text:p text:style-name="P294">proč se slaví Vánoce, co je s jejich oslavami spojeno</text:p>
        </text:list-item>
        <text:list-item>
          <text:p text:style-name="P295">bájné postavy spojené s předvánočním obdobím – Mikuláš, Lucka, Barbora</text:p>
        </text:list-item>
        <text:list-item>
          <text:p text:style-name="P296">Proč se čertů bojíme/ nebojíme?</text:p>
        </text:list-item>
        <text:list-item>
          <text:p text:style-name="P297">básničky a pohádky se zimní a vánoční tématikou</text:p>
        </text:list-item>
        <text:list-item>
          <text:p text:style-name="P298">vánoce ve světě</text:p>
        </text:list-item>
      </text:list>
      <text:p text:style-name="P299"/>
      <text:p text:style-name="Normální"/>
      <text:p text:style-name="P300">Činnost rekreační a odpočinková</text:p>
      <text:list text:style-name="LFO4" text:continue-numbering="true">
        <text:list-item>
          <text:p text:style-name="P301">stolní, společenské hry</text:p>
        </text:list-item>
        <text:list-item>
          <text:p text:style-name="P302">hry na koberci<text:s/></text:p>
        </text:list-item>
        <text:list-item>
          <text:p text:style-name="P303">poslech čtených pohádek a příběhů</text:p>
        </text:list-item>
        <text:list-item>
          <text:p text:style-name="P304">rozhovory s dětmi o zážitcích a problémech</text:p>
        </text:list-item>
        <text:list-item>
          <text:p text:style-name="P305">pravidelné vycházky do přírody</text:p>
        </text:list-item>
        <text:list-item>
          <text:p text:style-name="P306">tělovýchovné chvilky</text:p>
        </text:list-item>
        <text:list-item>
          <text:p text:style-name="P307">hry se zpěvem a tancem</text:p>
        </text:list-item>
        <text:list-item>
          <text:p text:style-name="P308">sáňkování, bobování</text:p>
        </text:list-item>
        <text:list-item>
          <text:p text:style-name="P309">volné hry a kreslení</text:p>
        </text:list-item>
        <text:list-item>
          <text:p text:style-name="P310">poslech koled a vánočních písní</text:p>
        </text:list-item>
        <text:list-item>
          <text:p text:style-name="P311">četba z dětských časopisů</text:p>
        </text:list-item>
        <text:list-item>
          <text:p text:style-name="P312">připomenutí tradice – Tři králové, Sv. Valentýn</text:p>
        </text:list-item>
      </text:list>
      <text:p text:style-name="Normální"/>
      <text:p text:style-name="P313">Činnost zájmová</text:p>
      <text:p text:style-name="Normální"><text:s text:c="5"/></text:p>
      <text:p text:style-name="P314">Esteticko výchovná činnost</text:p>
      <text:list text:style-name="LFO4" text:continue-numbering="true">
        <text:list-item>
          <text:p text:style-name="P315">malování na téma zimní příroda</text:p>
        </text:list-item>
        <text:list-item>
          <text:p text:style-name="P316">paní zima maluje – ztvárnění sněhuláka různými výtvarnými technikami</text:p>
        </text:list-item>
        <text:list-item>
          <text:p text:style-name="P317">malování (různé techniky)<text:s/></text:p>
        </text:list-item>
        <text:list-item>
          <text:p text:style-name="P318">příprava na vánoční besídku, dekorace</text:p>
        </text:list-item>
        <text:list-item>
          <text:p text:style-name="P319">výroba vánočních přání</text:p>
        </text:list-item>
        <text:list-item>
          <text:p text:style-name="P320">tvorba ve sněhu ( dle podmínek)</text:p>
        </text:list-item>
        <text:list-item>
          <text:p text:style-name="P321">zimní (vánoční výzdoba oken) a tříd</text:p>
        </text:list-item>
        <text:list-item>
          <text:p text:style-name="P322">výtvarně zpracované symboly zimy (sněhulák, sněhové vločky, zasněžená krajina)</text:p>
        </text:list-item>
        <text:list-item>
          <text:p text:style-name="P323">vánoční přáníčka</text:p>
        </text:list-item>
        <text:list-item>
          <text:p text:style-name="P324">soutěž: ledová královna/ledový král</text:p>
        </text:list-item>
        <text:list-item>
          <text:p text:style-name="P325">výzdoba školy v karnevalovém – masopustním stylu</text:p>
        </text:list-item>
      </text:list>
      <text:p text:style-name="P326"/>
      <text:p text:style-name="P327"/>
      <text:p text:style-name="P328">Polytechnická činnost</text:p>
      <text:list text:style-name="LFO4" text:continue-numbering="true">
        <text:list-item>
          <text:p text:style-name="P329">výroba drobných dárků</text:p>
        </text:list-item>
        <text:list-item>
          <text:p text:style-name="P330">výrábění vánočních ozdob</text:p>
        </text:list-item>
        <text:list-item>
          <text:p text:style-name="P331">práce se<text:s/>samotvrdnoucí hmotou<text:s/></text:p>
        </text:list-item>
        <text:list-item>
          <text:p text:style-name="P332">pečení z různých druhů těst ( slané, vizovické, dekorativní perník)</text:p>
        </text:list-item>
        <text:list-item>
          <text:p text:style-name="P333">práce s papírem (vytrhávání, lepení, skládání, stříhání)</text:p>
        </text:list-item>
        <text:list-item>
          <text:p text:style-name="P334">práce s textilem, s vlnou</text:p>
        </text:list-item>
        <text:list-item>
          <text:p text:style-name="P335">výroba vánoční dekorace z dýhy</text:p>
        </text:list-item>
        <text:list-item>
          <text:p text:style-name="P336">vánoční výzdoba</text:p>
        </text:list-item>
        <text:list-item>
          <text:p text:style-name="P337">výroba dárečků k zápisu</text:p>
        </text:list-item>
        <text:list-item>
          <text:p text:style-name="P338">výroba přáníčka pro blízké osoby ke Sv. Valentýnovi</text:p>
        </text:list-item>
        <text:list-item>
          <text:p text:style-name="P339">výroba karnevalových masek</text:p>
        </text:list-item>
        <text:list-item>
          <text:p text:style-name="P340">orientace v základním používáním nářadí a pomůcek</text:p>
        </text:list-item>
        <text:list-item>
          <text:p text:style-name="P341">zvládání pracovních postupů</text:p>
        </text:list-item>
        <text:list-item>
          <text:p text:style-name="P342">práce se dřevem a různým materiálem</text:p>
        </text:list-item>
        <text:list-item>
          <text:p text:style-name="P343">využití stavebnic merkur, lego, cheva…</text:p>
        </text:list-item>
      </text:list>
      <text:p text:style-name="P344"/>
      <text:p text:style-name="P345">Hudebně dramatická činnost</text:p>
      <text:list text:style-name="LFO4" text:continue-numbering="true">
        <text:list-item>
          <text:p text:style-name="P346">poslech<text:s/>a zpívání vánočních koled a písní</text:p>
        </text:list-item>
        <text:list-item>
          <text:p text:style-name="P347">místní zvyklosti a obyčeje</text:p>
        </text:list-item>
        <text:list-item>
          <text:p text:style-name="P348">příprava vánočního vystoupení (pohádky, koledy, vánoční písně)</text:p>
        </text:list-item>
        <text:list-item>
          <text:p text:style-name="P349">hra na hudební nástroje</text:p>
        </text:list-item>
        <text:list-item>
          <text:p text:style-name="P350">písně a tanečky</text:p>
        </text:list-item>
      </text:list>
      <text:p text:style-name="P351"/>
      <text:p text:style-name="P352">Sportovní činnost</text:p>
      <text:list text:style-name="LFO4" text:continue-numbering="true">
        <text:list-item>
          <text:p text:style-name="P353">otužování dětí při pohybu v zimní krajině</text:p>
        </text:list-item>
        <text:list-item>
          <text:p text:style-name="P354">honičky na sněhu ve vyšlapaných<text:s/>cestičkách, koulování</text:p>
        </text:list-item>
        <text:list-item>
          <text:p text:style-name="P355">seznámení s vhodnými místy pro zimní radovánky</text:p>
        </text:list-item>
        <text:list-item>
          <text:p text:style-name="P356">zimní hry v přírodě, bobování, klouzání, stavby ze sněhu, hod sněhovou koulí na cíl</text:p>
        </text:list-item>
        <text:list-item>
          <text:p text:style-name="P357">akrobatická cvičení, míčové hry, závodivé hry, kondiční cvičení <text:s/>- tělocvična</text:p>
        </text:list-item>
        <text:list-item>
          <text:p text:style-name="P358">chůze zasněženým terénem</text:p>
        </text:list-item>
        <text:list-item>
          <text:p text:style-name="P359">základní poznatky o první pomoci při úrazech</text:p>
        </text:list-item>
      </text:list>
      <text:p text:style-name="Normální"/>
      <text:p text:style-name="P360">Přírodovědná činnost</text:p>
      <text:list text:style-name="LFO4" text:continue-numbering="true">
        <text:list-item>
          <text:p text:style-name="P361">vycházky do přírody a pozorování života zvířat a ptáků v zimních měsících</text:p>
        </text:list-item>
        <text:list-item>
          <text:p text:style-name="P362">správné chování v přírodě, pomoc ptactvu a zvěři</text:p>
        </text:list-item>
        <text:list-item>
          <text:p text:style-name="P363">výroba krmítek pro ptáky (ptačí salám)</text:p>
        </text:list-item>
        <text:list-item>
          <text:p text:style-name="P364">vycházky ke krmelci, sledování a určování stop ve sněhu</text:p>
        </text:list-item>
        <text:list-item>
          <text:p text:style-name="P365">četba příběhů ze života zvířat</text:p>
        </text:list-item>
        <text:list-item>
          <text:p text:style-name="P366">nebezpečí tajícího sněhu a padajících rampouchů</text:p>
        </text:list-item>
        <text:list-item>
          <text:p text:style-name="P367">vyšlapávání obrazu ve sněhu</text:p>
        </text:list-item>
        <text:list-item>
          <text:p text:style-name="P368">přírodovědné kvízy</text:p>
        </text:list-item>
        <text:list-item>
          <text:p text:style-name="P369">program „Les ve škole“</text:p>
        </text:list-item>
      </text:list>
      <text:p text:style-name="P370"/>
      <text:p text:style-name="P371">Sebeobslužná a společensky prospěšná činnost</text:p>
      <text:list text:style-name="LFO4" text:continue-numbering="true">
        <text:list-item>
          <text:p text:style-name="P372">dodržování hygienických návyků</text:p>
        </text:list-item>
        <text:list-item>
          <text:p text:style-name="P373">péče o čistotu a vzhled třídy</text:p>
        </text:list-item>
        <text:list-item>
          <text:p text:style-name="P374">dodržovat společenské chování a stolování</text:p>
        </text:list-item>
        <text:list-item>
          <text:p text:style-name="P375">význam vánoc</text:p>
        </text:list-item>
        <text:list-item>
          <text:p text:style-name="P376">dodržování bezpečnosti při zimních hrách</text:p>
        </text:list-item>
        <text:list-item>
          <text:p text:style-name="P377">znát práci lidí, kteří zajišťují služby všem občanům – obchody, lékárna, pošta, hasiči, policie, úředníci……..</text:p>
        </text:list-item>
        <text:list-item>
          <text:p text:style-name="P378">jak můžu pomoci<text:s/>vesnici já</text:p>
        </text:list-item>
      </text:list>
      <text:p text:style-name="P379"/>
      <text:p text:style-name="P380">Příprava na vyučování</text:p>
      <text:list text:style-name="LFO4" text:continue-numbering="true">
        <text:list-item>
          <text:p text:style-name="P381">péče o školní pomůcky</text:p>
        </text:list-item>
        <text:list-item>
          <text:p text:style-name="P382">procvičování paměti pomoci didaktických her</text:p>
        </text:list-item>
        <text:list-item>
          <text:p text:style-name="P383">samostatné vyhledávání informací, vymýšlení krátkých příběhů</text:p>
        </text:list-item>
        <text:list-item>
          <text:p text:style-name="P384">soutěže, kvízy, křížovky, sudoku</text:p>
        </text:list-item>
        <text:list-item>
          <text:p text:style-name="P385">seznámení s masopustními zvyky</text:p>
        </text:list-item>
      </text:list>
      <text:p text:style-name="P386"/>
      <text:p text:style-name="P387">Taneční kroužek</text:p>
      <text:list text:style-name="LFO4" text:continue-numbering="true">
        <text:list-item>
          <text:p text:style-name="P388">rozvoj pohybových schopností, choreografie</text:p>
        </text:list-item>
        <text:list-item>
          <text:p text:style-name="P389">nacvičování nových tanečků</text:p>
        </text:list-item>
      </text:list>
      <text:p text:style-name="Normální"/>
      <text:p text:style-name="Normální"/>
      <text:p text:style-name="Normální"><text:s text:c="6"/>Keramický kroužek</text:p>
      <text:list text:style-name="LFO4" text:continue-numbering="true">
        <text:list-item>
          <text:p text:style-name="P390">základy práce s keramickou hlínou, modelování, techniky zdobení a glazování</text:p>
        </text:list-item>
      </text:list>
      <text:p text:style-name="Normální"/>
      <text:p text:style-name="P391"/>
      <text:p text:style-name="P392">Zimní období</text:p>
      <text:list text:style-name="LFO4" text:continue-numbering="true">
        <text:list-item>
          <text:p text:style-name="P393">výroba dárečků<text:s/></text:p>
        </text:list-item>
        <text:list-item>
          <text:p text:style-name="P394">vánoční vystoupení, tance</text:p>
        </text:list-item>
        <text:list-item>
          <text:p text:style-name="P395">Mikuláš<text:s/></text:p>
        </text:list-item>
        <text:list-item>
          <text:p text:style-name="P396">vánoční posezení</text:p>
        </text:list-item>
        <text:list-item>
          <text:p text:style-name="P397">pomoc zvířátkům<text:s/>v lese</text:p>
        </text:list-item>
        <text:list-item>
          <text:p text:style-name="P398">taneční soutěž</text:p>
        </text:list-item>
        <text:list-item>
          <text:p text:style-name="P399">dětský karneval</text:p>
        </text:list-item>
        <text:list-item>
          <text:p text:style-name="P400">výroba dárečků pro budoucí prvňáčky</text:p>
        </text:list-item>
      </text:list>
      <text:p text:style-name="Normální"/>
      <text:p text:style-name="Normální"/>
      <text:p text:style-name="P401">Jarní období (březen, duben květen)</text:p>
      <text:p text:style-name="P402"/>
      <text:p text:style-name="Normální"><text:span text:style-name="T403">Jarní lidové tradice<text:s/></text:span>– vynášení Morany, velikonoční tradice – pohanské zvyky, křesťanské tradice.</text:p>
      <text:p text:style-name="Normální"/>
      <text:p text:style-name="P404">Činnost rekreační a odpočinková</text:p>
      <text:p text:style-name="P405"/>
      <text:list text:style-name="LFO4" text:continue-numbering="true">
        <text:list-item>
          <text:p text:style-name="P406">četba<text:s/>z časopisů<text:s/></text:p>
        </text:list-item>
        <text:list-item>
          <text:p text:style-name="P407">odpočinek na koberci (čtení na pokračování, poslech pohádek)</text:p>
        </text:list-item>
        <text:list-item>
          <text:p text:style-name="P408">společenské hry, stavebnice</text:p>
        </text:list-item>
        <text:list-item>
          <text:p text:style-name="P409">koordinace pohybu s hudbou, tanečky</text:p>
        </text:list-item>
        <text:list-item>
          <text:p text:style-name="P410">volná vyprávění dětí</text:p>
        </text:list-item>
        <text:list-item>
          <text:p text:style-name="P411">procházky jarní přírodou, pozorování probouzející se přírody</text:p>
        </text:list-item>
        <text:list-item>
          <text:p text:style-name="P412">pobyt na školní zahradě, hry dle výběru dětí</text:p>
        </text:list-item>
        <text:list-item>
          <text:p text:style-name="P413">rozšiřování poznatků z přírody</text:p>
        </text:list-item>
        <text:list-item>
          <text:p text:style-name="P414">básničky o jaru</text:p>
        </text:list-item>
      </text:list>
      <text:p text:style-name="Normální"/>
      <text:p text:style-name="P415">Činnost zájmová</text:p>
      <text:p text:style-name="Normální"/>
      <text:p text:style-name="P416">Esteticko výchovná činnost</text:p>
      <text:list text:style-name="LFO4" text:continue-numbering="true">
        <text:list-item>
          <text:p text:style-name="P417">kreslení a malování na námět jarní přírody</text:p>
        </text:list-item>
        <text:list-item>
          <text:p text:style-name="P418">využití výtvarných technik (kašírování, malování na sklo, malování na textil....)</text:p>
        </text:list-item>
        <text:list-item>
          <text:p text:style-name="P419">drobné výrobky ke Dni matek</text:p>
        </text:list-item>
        <text:list-item>
          <text:p text:style-name="P420">portrét maminky</text:p>
        </text:list-item>
        <text:list-item>
          <text:p text:style-name="P421">velikonoční zvyky a obyčeje</text:p>
        </text:list-item>
        <text:list-item>
          <text:p text:style-name="P422">sádrové odlitky a jejich malování</text:p>
        </text:list-item>
        <text:list-item>
          <text:p text:style-name="P423">malování velikonočních kraslic <text:s/>(různé techniky)</text:p>
        </text:list-item>
        <text:list-item>
          <text:p text:style-name="P424">výzdoba oken jarní tématikou</text:p>
        </text:list-item>
        <text:list-item>
          <text:p text:style-name="P425">kresba křídami na chodník – soutěž</text:p>
        </text:list-item>
        <text:list-item>
          <text:p text:style-name="P426">kreslení čarodějnic</text:p>
        </text:list-item>
        <text:list-item>
          <text:p text:style-name="P427">kreslení pohádkové postav</text:p>
        </text:list-item>
        <text:list-item>
          <text:p text:style-name="P428">výtvarná práce na<text:s/>téma: Děti z celého světa</text:p>
        </text:list-item>
        <text:list-item>
          <text:p text:style-name="P429">velikonoční dekorace</text:p>
        </text:list-item>
      </text:list>
      <text:p text:style-name="P430"/>
      <text:p text:style-name="P431">Polytechnická činnost</text:p>
      <text:p text:style-name="P432">- <text:s text:c="3"/>výrobky s velikonoční tématikou</text:p>
      <text:p text:style-name="P433">- <text:s text:c="3"/>práce s papírem, výrobky z textilu, práce s přírodním materiálem</text:p>
      <text:p text:style-name="P434">- <text:s text:c="3"/>zdobení velikonočních vajíček<text:s/></text:p>
      <text:p text:style-name="P435">- <text:s text:c="3"/>velikonoční přáníčka</text:p>
      <text:p text:style-name="P436">- <text:s text:c="3"/>náramky přátelství ( bavlnky, korálky)<text:s/></text:p>
      <text:soft-page-break/>
      <text:p text:style-name="Normální"><text:s text:c="6"/>- <text:s text:c="3"/>skládání origami</text:p>
      <text:p text:style-name="Normální"><text:s text:c="6"/>- <text:s text:c="3"/>výroba dárečku, přáníčka maminkám</text:p>
      <text:p text:style-name="Normální"><text:s text:c="6"/>- <text:s text:c="3"/>jarní výzdoba školy a školní družiny</text:p>
      <text:list text:style-name="LFO4" text:continue-numbering="true">
        <text:list-item>
          <text:p text:style-name="P437">orientace v základním používáním nářadí a pomůcek</text:p>
        </text:list-item>
        <text:list-item>
          <text:p text:style-name="P438">zvládání pracovních postupů</text:p>
        </text:list-item>
        <text:list-item>
          <text:p text:style-name="P439">práce se dřevem a různým<text:s/>materiálem</text:p>
        </text:list-item>
        <text:list-item>
          <text:p text:style-name="P440">využití stavebnic merkur, lego</text:p>
        </text:list-item>
      </text:list>
      <text:p text:style-name="Normální"/>
      <text:p text:style-name="P441"/>
      <text:p text:style-name="P442">Hudebně dramatická činnost</text:p>
      <text:list text:style-name="LFO4" text:continue-numbering="true">
        <text:list-item>
          <text:p text:style-name="P443">písně o jaru, práce s hudebními nástroji</text:p>
        </text:list-item>
        <text:list-item>
          <text:p text:style-name="P444">hudební hádanky</text:p>
        </text:list-item>
        <text:list-item>
          <text:p text:style-name="P445">rozvíjení hudebně – pohybové výchovy</text:p>
        </text:list-item>
      </text:list>
      <text:p text:style-name="P446"/>
      <text:p text:style-name="P447">Sportovní činnost</text:p>
      <text:list text:style-name="LFO4" text:continue-numbering="true">
        <text:list-item>
          <text:p text:style-name="P448">sportovní soutěže</text:p>
        </text:list-item>
        <text:list-item>
          <text:p text:style-name="P449">turistické<text:s/>vycházky</text:p>
        </text:list-item>
        <text:list-item>
          <text:p text:style-name="P450">kolektivní míčové hry</text:p>
        </text:list-item>
        <text:list-item>
          <text:p text:style-name="P451">terénní pochody s překonávání přírod. překážek</text:p>
        </text:list-item>
        <text:list-item>
          <text:p text:style-name="P452">švihadlová školka</text:p>
        </text:list-item>
        <text:list-item>
          <text:p text:style-name="P453">skákání panáka</text:p>
        </text:list-item>
        <text:list-item>
          <text:p text:style-name="P454">skákání gumy</text:p>
        </text:list-item>
        <text:list-item>
          <text:p text:style-name="P455">školka s míčem</text:p>
        </text:list-item>
        <text:list-item>
          <text:p text:style-name="P456">dovednosti s obručí</text:p>
        </text:list-item>
        <text:list-item>
          <text:p text:style-name="P457">přirozený pohyb na čerstvém vzduchu</text:p>
        </text:list-item>
        <text:list-item>
          <text:p text:style-name="P458">beseda o pravidlech ve sportu a hře fair play</text:p>
        </text:list-item>
        <text:list-item>
          <text:p text:style-name="P459">míčové hry</text:p>
        </text:list-item>
        <text:list-item>
          <text:p text:style-name="P460">protahovací a uvolňovací cviky</text:p>
        </text:list-item>
      </text:list>
      <text:p text:style-name="P461"/>
      <text:p text:style-name="P462">Přírodovědná činnost</text:p>
      <text:list text:style-name="LFO4" text:continue-numbering="true">
        <text:list-item>
          <text:p text:style-name="P463">výstavka jarních květin (určování názvů podle atlasu)</text:p>
        </text:list-item>
        <text:list-item>
          <text:p text:style-name="P464">pozorování klíčení semen</text:p>
        </text:list-item>
        <text:list-item>
          <text:p text:style-name="P465">sběr léčivých bylin</text:p>
        </text:list-item>
        <text:list-item>
          <text:p text:style-name="P466">poznávání stromů, rostlin, květin</text:p>
        </text:list-item>
        <text:list-item>
          <text:p text:style-name="P467">vycházky do přírody, do lesa – budování netradičního obydlí<text:s/></text:p>
        </text:list-item>
        <text:list-item>
          <text:p text:style-name="P468">ochrana přírody</text:p>
        </text:list-item>
        <text:list-item>
          <text:p text:style-name="P469">Program „Les ve škole“</text:p>
        </text:list-item>
        <text:list-item>
          <text:p text:style-name="P470">ochrana všech živočichů</text:p>
        </text:list-item>
        <text:list-item>
          <text:p text:style-name="P471">pletení věnečků z pampelišek</text:p>
        </text:list-item>
      </text:list>
      <text:p text:style-name="Normální"/>
      <text:p text:style-name="Normální"><text:s text:c="4"/><text:span text:style-name="T472">Sebeobslužná a společensky prospěšná činnost</text:span></text:p>
      <text:list text:style-name="LFO4" text:continue-numbering="true">
        <text:list-item>
          <text:p text:style-name="P473">péče o osobní čistotu, hygienické návyky</text:p>
        </text:list-item>
        <text:list-item>
          <text:p text:style-name="P474">dodržování zásad společenského chování</text:p>
        </text:list-item>
        <text:list-item>
          <text:p text:style-name="P475">péče o výzdobu</text:p>
        </text:list-item>
        <text:list-item>
          <text:p text:style-name="P476">péče o čistotu a pořádek ve<text:s/>škole</text:p>
        </text:list-item>
      </text:list>
      <text:p text:style-name="Normální"/>
      <text:p text:style-name="Normální"><text:s text:c="6"/><text:span text:style-name="T477">Příprava na vyučování</text:span></text:p>
      <text:list text:style-name="LFO4" text:continue-numbering="true">
        <text:list-item>
          <text:p text:style-name="P478">prohlubování znalostí pomocí didaktických her</text:p>
        </text:list-item>
        <text:list-item>
          <text:p text:style-name="P479">prohlížení dětských časopisů, encyklopedií</text:p>
        </text:list-item>
        <text:list-item>
          <text:p text:style-name="P480">hádanky, doplňovačky, tajenky, kvízy</text:p>
        </text:list-item>
        <text:list-item>
          <text:p text:style-name="P481">Měsíc knihy</text:p>
        </text:list-item>
        <text:list-item>
          <text:p text:style-name="P482">soutěž ve znalostech silničního provozu</text:p>
        </text:list-item>
        <text:list-item>
          <text:p text:style-name="P483">22.4. Den<text:s/>Země (jarní úklid v okolí školy)</text:p>
        </text:list-item>
        <text:list-item>
          <text:p text:style-name="P484">jak se žije lidem jinde ve světě (chudoba a hlad x plýtvání)</text:p>
        </text:list-item>
        <text:list-item>
          <text:p text:style-name="P485">práce s mapou, s atlasem</text:p>
        </text:list-item>
        <text:list-item>
          <text:p text:style-name="P486">kterou zemi jsem navštívil</text:p>
        </text:list-item>
        <text:list-item>
          <text:p text:style-name="P487">čím je pro mě má vlast</text:p>
        </text:list-item>
        <text:list-item>
          <text:p text:style-name="P488">Duben- Měsíc bezpečnosti ( určování, poznávání dopravních značek, poučení o bezpečnosti<text:s/>chodců a cyklistů).</text:p>
        </text:list-item>
        <text:list-item>
          <text:p text:style-name="P489">Jaké známe světadíly, státy? – upevňování znalostí.</text:p>
        </text:list-item>
        <text:list-item>
          <text:p text:style-name="P490">Jak se žije lidem jinde na světě.</text:p>
        </text:list-item>
        <text:list-item>
          <text:p text:style-name="P491">Soutěž: vlajky států</text:p>
        </text:list-item>
        <text:list-item>
          <text:p text:style-name="P492">Práce s mapou, s atlasem</text:p>
        </text:list-item>
      </text:list>
      <text:p text:style-name="P493"/>
      <text:p text:style-name="Normální"><text:s text:c="5"/></text:p>
      <text:p text:style-name="P494">Taneční kroužek</text:p>
      <text:list text:style-name="LFO4" text:continue-numbering="true">
        <text:list-item>
          <text:p text:style-name="P495">rozvoj pohybových schopností, choreografie</text:p>
        </text:list-item>
        <text:list-item>
          <text:p text:style-name="P496">nacvičování nových tanečků</text:p>
        </text:list-item>
      </text:list>
      <text:p text:style-name="P497"/>
      <text:p text:style-name="Normální"/>
      <text:p text:style-name="Normální"><text:s text:c="6"/>Keramický kroužek</text:p>
      <text:list text:style-name="LFO4" text:continue-numbering="true">
        <text:list-item>
          <text:p text:style-name="P498">základy práce s keramickou hlínou, modelování, techniky zdobení a glazování</text:p>
        </text:list-item>
        <text:list-item>
          <text:p text:style-name="P499"/>
        </text:list-item>
      </text:list>
      <text:p text:style-name="Odstavecseseznamem"><text:span text:style-name="T500"><text:s/>Jarní období</text:span></text:p>
      <text:list text:style-name="LFO4" text:continue-numbering="true">
        <text:list-item>
          <text:p text:style-name="P501">beseda v knihovně<text:s/></text:p>
        </text:list-item>
        <text:list-item>
          <text:p text:style-name="P502">Miss a šoumen školy</text:p>
        </text:list-item>
        <text:list-item>
          <text:p text:style-name="P503">Rej čarodějnic</text:p>
        </text:list-item>
        <text:list-item>
          <text:p text:style-name="P504">vystoupení ke Dni matek</text:p>
        </text:list-item>
        <text:list-item>
          <text:p text:style-name="P505">vycházky do přírody</text:p>
        </text:list-item>
        <text:list-item>
          <text:p text:style-name="P506">Které pohádky jsou oblíbené a proč?</text:p>
        </text:list-item>
        <text:list-item>
          <text:p text:style-name="P507">Rozhovory na<text:s/>téma dobro – zlo, oblíbené bytosti, neoblíbené bytosti</text:p>
        </text:list-item>
        <text:list-item>
          <text:p text:style-name="P508">Vytvoření vlastní pohádky – rozvoj fantazie, slovní zásoby.</text:p>
        </text:list-item>
        <text:list-item>
          <text:p text:style-name="P509">Taneční vystoupení ( Den rodiny, <text:s/>Den regionu).</text:p>
        </text:list-item>
      </text:list>
      <text:p text:style-name="Normální"/>
      <text:p text:style-name="P510">Letní období (červen)</text:p>
      <text:p text:style-name="Normální"/>
      <text:p text:style-name="P511">Činnost rekreační a odpočinková</text:p>
      <text:list text:style-name="LFO4" text:continue-numbering="true">
        <text:list-item>
          <text:p text:style-name="P512">pravidelné vycházky do přírody</text:p>
        </text:list-item>
        <text:list-item>
          <text:p text:style-name="P513">tělovýchovné chvilky</text:p>
        </text:list-item>
        <text:list-item>
          <text:p text:style-name="P514">kreslení na volné téma</text:p>
        </text:list-item>
        <text:list-item>
          <text:p text:style-name="P515">pobyt na školní zahradě ( individuální hry dětí)<text:s/></text:p>
        </text:list-item>
        <text:list-item>
          <text:p text:style-name="P516">poslech pohádek, <text:s/>příběhů</text:p>
        </text:list-item>
        <text:list-item>
          <text:p text:style-name="P517">četba z časopisů<text:s/></text:p>
        </text:list-item>
        <text:list-item>
          <text:p text:style-name="P518">omalovánky, kreslení podle vlastního zájmu</text:p>
        </text:list-item>
      </text:list>
      <text:p text:style-name="Normální"/>
      <text:p text:style-name="P519">Činnost zájmová</text:p>
      <text:p text:style-name="P520"><text:s text:c="6"/></text:p>
      <text:p text:style-name="P521"><text:s text:c="6"/>Esteticko výchovná činnost</text:p>
      <text:list text:style-name="LFO4" text:continue-numbering="true">
        <text:list-item>
          <text:p text:style-name="P522">kreslení a malování<text:s/>letních motivů ( léto, letní sporty, dětské zábavy)</text:p>
        </text:list-item>
        <text:list-item>
          <text:p text:style-name="P523">malování na chodníku</text:p>
        </text:list-item>
        <text:list-item>
          <text:p text:style-name="P524">zážitky ze školního výletu</text:p>
        </text:list-item>
        <text:list-item>
          <text:p text:style-name="P525">kreslení v přírodě – stromy, květiny, listy, brouky…</text:p>
        </text:list-item>
        <text:list-item>
          <text:p text:style-name="P526">kam pojedu o letních prázdninách</text:p>
        </text:list-item>
        <text:list-item>
          <text:p text:style-name="P527">zábavné kreslení<text:s/></text:p>
        </text:list-item>
      </text:list>
      <text:p text:style-name="Normální"/>
      <text:p text:style-name="P528"><text:s text:c="6"/>Polytechnická činnost</text:p>
      <text:list text:style-name="LFO4" text:continue-numbering="true">
        <text:list-item>
          <text:p text:style-name="P529">práce s papírem</text:p>
        </text:list-item>
        <text:list-item>
          <text:p text:style-name="P530">letní<text:s/>výzdoba<text:s/></text:p>
        </text:list-item>
        <text:list-item>
          <text:p text:style-name="P531">vystřihovánky</text:p>
        </text:list-item>
        <text:list-item>
          <text:p text:style-name="P532">konstruktivní hry a stavebnice – město, pohádková země</text:p>
        </text:list-item>
        <text:list-item>
          <text:p text:style-name="P533">výrobky z odpadového materiálu</text:p>
        </text:list-item>
        <text:list-item>
          <text:p text:style-name="P534">cestujeme po moři a ve vzduchu – aneb skládáme z papíru plachetnici, parník, vlaštovky, letadla</text:p>
        </text:list-item>
        <text:list-item>
          <text:p text:style-name="P535">orientace v základním používáním nářadí a pomůcek</text:p>
        </text:list-item>
        <text:list-item>
          <text:p text:style-name="P536">zvládání pracovních postupů</text:p>
        </text:list-item>
        <text:list-item>
          <text:p text:style-name="P537">práce se dřevem a různým materiálem</text:p>
        </text:list-item>
        <text:list-item>
          <text:p text:style-name="P538">využití stavebnic</text:p>
        </text:list-item>
      </text:list>
      <text:p text:style-name="Normální"/>
      <text:p text:style-name="Normální"/>
      <text:p text:style-name="P539"><text:s text:c="5"/>Hudebně dramatická činnost</text:p>
      <text:list text:style-name="LFO4" text:continue-numbering="true">
        <text:list-item>
          <text:p text:style-name="P540">opakování písní</text:p>
        </text:list-item>
        <text:list-item>
          <text:p text:style-name="P541">dramatizace pohádek</text:p>
        </text:list-item>
        <text:list-item>
          <text:p text:style-name="P542">tanečky</text:p>
        </text:list-item>
        <text:list-item>
          <text:p text:style-name="P543">poslech dětských písní</text:p>
        </text:list-item>
        <text:list-item>
          <text:p text:style-name="P544">hudební hádanky táborových písní</text:p>
        </text:list-item>
      </text:list>
      <text:p text:style-name="Normální"/>
      <text:p text:style-name="Normální"/>
      <text:p text:style-name="P545"><text:s text:c="5"/>Sportovní činnost</text:p>
      <text:list text:style-name="LFO4" text:continue-numbering="true">
        <text:list-item>
          <text:p text:style-name="P546">turistické<text:s/>vycházky do přírody</text:p>
        </text:list-item>
        <text:list-item>
          <text:p text:style-name="P547">letní atletické hry</text:p>
        </text:list-item>
        <text:list-item>
          <text:p text:style-name="P548">kolektivní sportovní hry na hřišti, míčové hry</text:p>
        </text:list-item>
        <text:list-item>
          <text:p text:style-name="P549">zábavné hry na hřišti</text:p>
        </text:list-item>
        <text:list-item>
          <text:p text:style-name="P550">upevňování tělesné zdatnosti formou her</text:p>
        </text:list-item>
      </text:list>
      <text:p text:style-name="P551"/>
      <text:p text:style-name="P552"/>
      <text:p text:style-name="P553">Přírodovědná činnost</text:p>
      <text:list text:style-name="LFO4" text:continue-numbering="true">
        <text:list-item>
          <text:p text:style-name="P554">vycházky do přírody</text:p>
        </text:list-item>
        <text:list-item>
          <text:p text:style-name="P555">pozorování a vyprávění o životě ptáků, zvířat a hmyzu</text:p>
        </text:list-item>
        <text:list-item>
          <text:p text:style-name="P556">seznámení<text:s/>s nebezpečím jedovatých rostlin, hadů<text:s/></text:p>
        </text:list-item>
        <text:list-item>
          <text:p text:style-name="P557">poučení o poskytování zásad první pomoci</text:p>
        </text:list-item>
        <text:list-item>
          <text:p text:style-name="P558">orientace v přírodě</text:p>
        </text:list-item>
        <text:list-item>
          <text:p text:style-name="P559">přírodní bohatství</text:p>
        </text:list-item>
        <text:list-item>
          <text:p text:style-name="P560">turistika – turistické značky; orientace na mapě</text:p>
        </text:list-item>
      </text:list>
      <text:p text:style-name="P561"/>
      <text:p text:style-name="P562"/>
      <text:p text:style-name="P563">Sebeobslužná a společensky prospěšná činnost</text:p>
      <text:list text:style-name="LFO4" text:continue-numbering="true">
        <text:list-item>
          <text:p text:style-name="P564">dodržování hygienických návyků</text:p>
        </text:list-item>
        <text:list-item>
          <text:p text:style-name="P565">péče o<text:s/>pořádek a hry ve školní družině</text:p>
        </text:list-item>
        <text:list-item>
          <text:p text:style-name="P566">závěrečné hodnocení chování a celoroční aktivity</text:p>
        </text:list-item>
        <text:list-item>
          <text:p text:style-name="P567">poučení dětí o bezpečnosti o prázdninách při sportu a hrách</text:p>
        </text:list-item>
        <text:list-item>
          <text:p text:style-name="P568">bezpečnost v silničním provozu</text:p>
        </text:list-item>
      </text:list>
      <text:p text:style-name="P569"/>
      <text:p text:style-name="P570"/>
      <text:p text:style-name="P571">Příprava na vyučování</text:p>
      <text:list text:style-name="LFO4" text:continue-numbering="true">
        <text:list-item>
          <text:p text:style-name="P572">didaktické hry, četba z dětských časopisů</text:p>
        </text:list-item>
        <text:list-item>
          <text:p text:style-name="P573">hádanky, doplňovačky, jazykolamy, křížovky, skládačky</text:p>
        </text:list-item>
        <text:list-item>
          <text:p text:style-name="P574">výukové programy</text:p>
        </text:list-item>
        <text:list-item>
          <text:p text:style-name="P575">dopravní výchova – dodržování pravidel silničního provozu</text:p>
        </text:list-item>
      </text:list>
      <text:p text:style-name="P576"/>
      <text:p text:style-name="Normální"><text:s text:c="6"/>Taneční kroužek</text:p>
      <text:list text:style-name="LFO4" text:continue-numbering="true">
        <text:list-item>
          <text:p text:style-name="P577">rozvoj pohybových schopností, choreografie</text:p>
        </text:list-item>
        <text:list-item>
          <text:p text:style-name="P578">nacvičování nových tanečků</text:p>
        </text:list-item>
      </text:list>
      <text:p text:style-name="Normální"/>
      <text:p text:style-name="Odstavecseseznamem"/>
      <text:p text:style-name="Normální"><text:s text:c="6"/>Keramický kroužek</text:p>
      <text:list text:style-name="LFO4" text:continue-numbering="true">
        <text:list-item>
          <text:p text:style-name="P579">základy práce s keramickou<text:s/>hlínou, modelování, techniky zdobení a glazování</text:p>
        </text:list-item>
      </text:list>
      <text:p text:style-name="Normální"/>
      <text:p text:style-name="P580"/>
      <text:p text:style-name="P581"/>
      <text:p text:style-name="P582">Letní období</text:p>
      <text:list text:style-name="LFO4" text:continue-numbering="true">
        <text:list-item>
          <text:p text:style-name="P583">Den dětí, návštěva dětí z mateřské školky</text:p>
        </text:list-item>
        <text:list-item>
          <text:p text:style-name="P584">letní atletické hry</text:p>
        </text:list-item>
        <text:list-item>
          <text:p text:style-name="P585">rozloučení se školním rokem</text:p>
        </text:list-item>
      </text:list>
      <text:p text:style-name="P586"/>
      <text:p text:style-name="P587"/>
      <text:p text:style-name="P588">Po celý školní rok:</text:p>
      <text:p text:style-name="P589">Zapojili jsme se do soutěže recyklohraní. Po celý školní rok sbíráme baterie.<text:s/></text:p>
      <text:p text:style-name="P590">Zapojili do mezinárodního programu „ Les ve škole“.</text:p>
      <text:p text:style-name="P591"/>
      <text:p text:style-name="P592"/>
      <text:p text:style-name="P593"/>
      <text:p text:style-name="P594"/>
      <text:p text:style-name="P595">V Olšanech <text:s/>1.9.2022 <text:s text:c="29"/>Vypracovala: Heclová Taťána</text:p>
      <text:p text:style-name="Normální"><text:tab/><text:tab/><text:s text:c="65"/>Vychovatelka Š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3819in" text:list-level-position-and-space-mode="label-alignment">
          <style:list-level-label-alignment text:label-followed-by="listtab" fo:margin-left="0.6319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řetislav Hecl</meta:initial-creator>
    <dc:creator>Taťána Heclová</dc:creator>
    <meta:creation-date>2022-09-12T15:34:00Z</meta:creation-date>
    <dc:date>2023-03-27T16:43:00Z</dc:date>
    <meta:print-date>2021-09-27T04:26:00Z</meta:print-date>
    <meta:template xlink:href="Normal" xlink:type="simple"/>
    <meta:editing-cycles>8</meta:editing-cycles>
    <meta:editing-duration>PT4200S</meta:editing-duration>
    <meta:document-statistic meta:page-count="13" meta:paragraph-count="49" meta:word-count="3586" meta:character-count="24697" meta:row-count="176" meta:non-whitespace-character-count="21160"/>
  </office:meta>
</office:document-meta>
</file>