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F0000006DBD9F3A26F0F6D9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Arial2" svg:font-family="Arial" style:font-family-generic="swiss"/>
    <style:font-face style:name="Arabic Typesetting" svg:font-family="'Arabic Typesetting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abic Typesetting1" svg:font-family="'Arabic Typesetting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e4c94"/>
    </style:style>
    <style:style style:name="P2" style:family="paragraph" style:parent-style-name="Standard">
      <style:text-properties officeooo:rsid="000e4c94" officeooo:paragraph-rsid="000e4c94"/>
    </style:style>
    <style:style style:name="P3" style:family="paragraph" style:parent-style-name="Standard">
      <style:text-properties style:font-name="Times New Roman" fo:font-size="15pt" fo:font-weight="bold" officeooo:rsid="000e4c94" officeooo:paragraph-rsid="000e4c94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2pt" fo:font-weight="bold" officeooo:rsid="000e4c94" officeooo:paragraph-rsid="000e4c9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e4c94" officeooo:paragraph-rsid="000e4c94"/>
    </style:style>
    <style:style style:name="P6" style:family="paragraph" style:parent-style-name="Text_20_body">
      <style:text-properties fo:font-variant="normal" fo:text-transform="none" fo:color="#000000" style:font-name="TriviaSeznam" fo:font-size="12pt" fo:letter-spacing="normal" fo:font-style="normal" fo:font-weight="normal" officeooo:rsid="000e4c94" officeooo:paragraph-rsid="000e4c94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text-properties officeooo:paragraph-rsid="00124107"/>
    </style:style>
    <style:style style:name="P9" style:family="paragraph" style:parent-style-name="Header">
      <style:text-properties officeooo:paragraph-rsid="00124107"/>
    </style:style>
    <style:style style:name="P10" style:family="paragraph" style:parent-style-name="Header" style:master-page-name="Standard">
      <style:paragraph-properties style:page-number="auto"/>
      <style:text-properties officeooo:paragraph-rsid="00124107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Liberation Serif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1" style:family="text">
      <style:text-properties fo:color="#0070c0" style:font-name="Arabic Typesetting" fo:font-size="14pt" style:font-size-asian="14pt" style:font-name-complex="Arabic Typesetting1"/>
    </style:style>
    <style:style style:name="T2" style:family="text">
      <style:text-properties fo:color="#0070c0" style:font-name="Calibri" fo:font-size="9pt" style:font-size-asian="9pt" style:font-name-complex="Arabic Typesetting1"/>
    </style:style>
    <style:style style:name="T3" style:family="text">
      <style:text-properties fo:color="#0070c0"/>
    </style:style>
    <style:style style:name="T4" style:family="text">
      <style:text-properties fo:color="#0070c0" style:font-name="Arial" fo:font-size="10pt" style:font-size-asian="10pt" style:font-name-complex="Arial1" style:font-size-complex="10pt"/>
    </style:style>
    <style:style style:name="T5" style:family="text">
      <style:text-properties officeooo:rsid="0011540c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11540c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11540c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2.517cm"/>
      </text:list-level-style-number>
      <text:list-level-style-number text:level="2" text:style-name="Numbering_20_Symbols" style:num-suffix="." style:num-format="1">
        <style:list-level-properties text:space-before="3.265cm" text:min-label-width="0.499cm"/>
      </text:list-level-style-number>
      <text:list-level-style-number text:level="3" text:style-name="Numbering_20_Symbols" style:num-suffix="." style:num-format="1">
        <style:list-level-properties text:space-before="4.512cm" text:min-label-width="0.499cm"/>
      </text:list-level-style-number>
      <text:list-level-style-number text:level="4" text:style-name="Numbering_20_Symbols" style:num-suffix="." style:num-format="1">
        <style:list-level-properties text:space-before="5.759cm" text:min-label-width="0.499cm"/>
      </text:list-level-style-number>
      <text:list-level-style-number text:level="5" text:style-name="Numbering_20_Symbols" style:num-suffix="." style:num-format="1">
        <style:list-level-properties text:space-before="7.006cm" text:min-label-width="0.499cm"/>
      </text:list-level-style-number>
      <text:list-level-style-number text:level="6" text:style-name="Numbering_20_Symbols" style:num-suffix="." style:num-format="1">
        <style:list-level-properties text:space-before="8.253cm" text:min-label-width="0.499cm"/>
      </text:list-level-style-number>
      <text:list-level-style-number text:level="7" text:style-name="Numbering_20_Symbols" style:num-suffix="." style:num-format="1">
        <style:list-level-properties text:space-before="9.5cm" text:min-label-width="0.499cm"/>
      </text:list-level-style-number>
      <text:list-level-style-number text:level="8" text:style-name="Numbering_20_Symbols" style:num-suffix="." style:num-format="1">
        <style:list-level-properties text:space-before="10.748cm" text:min-label-width="0.499cm"/>
      </text:list-level-style-number>
      <text:list-level-style-number text:level="9" text:style-name="Numbering_20_Symbols" style:num-suffix="." style:num-format="1">
        <style:list-level-properties text:space-before="11.995cm" text:min-label-width="0.499cm"/>
      </text:list-level-style-number>
      <text:list-level-style-number text:level="10" text:style-name="Numbering_20_Symbols" style:num-suffix="." style:num-format="1">
        <style:list-level-properties text:space-before="13.24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Potvrzení lékaře</text:p>
      <text:p text:style-name="P3"/>
      <text:p text:style-name="P4">Jméno a příjmení dítěte:……………………………………………………………………………..</text:p>
      <text:p text:style-name="P4"/>
      <text:p text:style-name="P4">Trvalé bydliště:……………………………………………………………………………………….</text:p>
      <text:p text:style-name="P4"/>
      <text:p text:style-name="P4">Datum narození:……………………………………………………………………………………...</text:p>
      <text:p text:style-name="P2"/>
      <text:p text:style-name="P2"/>
      <text:p text:style-name="P2">1. Dítě je zdravé a může být přijato do mateřské školy: <text:s text:c="4"/><text:tab/>ANO*<text:tab/><text:tab/><text:tab/>NE*</text:p>
      <text:p text:style-name="P2"/>
      <text:p text:style-name="P2">2. Dítě vyžaduje speciální péči v oblasti*<text:tab/>a)<text:tab/>b)<text:tab/>c)<text:tab/>d)</text:p>
      <text:p text:style-name="P2"/>
      <text:p text:style-name="P2"><text:tab/>a) zdravotní</text:p>
      <text:p text:style-name="P2"><text:tab/></text:p>
      <text:p text:style-name="P2"><text:tab/>b) tělesné</text:p>
      <text:p text:style-name="P2"/>
      <text:p text:style-name="P2"><text:tab/>c) smyslové</text:p>
      <text:p text:style-name="P2"/>
      <text:p text:style-name="P2"><text:tab/>d) jiné</text:p>
      <text:p text:style-name="P2"/>
      <text:p text:style-name="P2">Jiná závažná sdělení o dítěti: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<text:tab/></text:p>
      <text:p text:style-name="P2"/>
      <text:p text:style-name="P2">Alergie:. 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3. Dítě: <text:tab/></text:p>
      <text:p text:style-name="P6"><text:tab/><text:tab/><text:span text:style-name="T9">a) </text:span><text:span text:style-name="T8">se podrobilo stanoveným pravidelným očkováním*</text:span></text:p>
      <text:list xml:id="list542603044" text:style-name="L1">
        <text:list-header>
          <text:p text:style-name="P11"><text:span text:style-name="T7">b)</text:span><text:span text:style-name="T6"> je proti nákaze imunní*</text:span></text:p>
          <text:p text:style-name="P12"/>
          <text:p text:style-name="P13"><text:span text:style-name="T5">c)</text:span> se nemůže očkování podrobit pro trvalou kontraindikaci*</text:p>
        </text:list-header>
      </text:list>
      <text:p text:style-name="P7"> </text:p>
      <text:p text:style-name="P2">4. Možnost účasti na akcích školy – plavání, saunování, škola v přírodě: <text:tab/>ANO*<text:tab/><text:tab/>NE*</text:p>
      <text:p text:style-name="P2"/>
      <text:p text:style-name="P2">* <text:span text:style-name="T5">Nehodící se škrtněte</text:span></text:p>
      <text:p text:style-name="P2"/>
      <text:p text:style-name="P2"/>
      <text:p text:style-name="P2"/>
      <text:p text:style-name="P2">V………………………………………….. dne:……………………………………………………</text:p>
      <text:p text:style-name="P2"/>
      <text:p text:style-name="P2"/>
      <text:p text:style-name="P2"/>
      <text:p text:style-name="P2"/>
      <text:p text:style-name="P2"><text:tab/><text:tab/><text:tab/>Razítko a podpis lékaře: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iviaSeznam" svg:font-family="TriviaSeznam, helvetica, arial, sans-serif"/>
    <style:font-face style:name="Arial2" svg:font-family="Arial" style:font-family-generic="swiss"/>
    <style:font-face style:name="Arabic Typesetting" svg:font-family="'Arabic Typesetting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abic Typesetting1" svg:font-family="'Arabic Typesetting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70c0" style:font-name="Calibri" fo:font-family="Calibri" style:font-family-generic="roman" style:font-pitch="variable" fo:font-size="9pt" style:font-size-asian="9pt" style:font-name-complex="Arabic Typesetting1" style:font-family-complex="'Arabic Typesetting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officeooo:paragraph-rsid="00124107"/>
    </style:style>
    <style:style style:name="MP2" style:family="paragraph" style:parent-style-name="Header">
      <style:text-properties officeooo:paragraph-rsid="00124107"/>
    </style:style>
    <style:style style:name="MP3" style:family="paragraph" style:parent-style-name="Standard">
      <style:text-properties officeooo:paragraph-rsid="00124107"/>
    </style:style>
    <style:style style:name="MT1" style:family="text">
      <style:text-properties fo:color="#0070c0"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T3" style:family="text">
      <style:text-properties fo:color="#0070c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char" svg:x="11.534cm" svg:y="-0.123cm" svg:width="4.479cm" svg:height="1.699cm" draw:z-index="0"><draw:image xlink:href="Pictures/100002010000011F0000006DBD9F3A26F0F6D938.png" xlink:type="simple" xlink:show="embed" xlink:actuate="onLoad" loext:mime-type="image/png"/></draw:frame><text:span text:style-name="MT1">Základní škola a mateřská škola Olšany, okres Šumperk, </text:span></text:p>
        <text:p text:style-name="MP2"><text:span text:style-name="MT1">příspěvková organizace, 789 62 Olšany 64, tel.: 583 247 111</text:span></text:p>
        <text:p text:style-name="MP2"><text:span text:style-name="MT1">e-mail: </text:span><text:a xlink:type="simple" xlink:href="mailto:zsolsany@centrum.cz" text:style-name="ListLabel_20_2" text:visited-style-name="ListLabel_20_2"><text:span text:style-name="Internet_20_link"><text:span text:style-name="MT2">zs@skola-olsanycz</text:span></text:span></text:a><text:span text:style-name="MT1">, www:skola-olsany.cz</text:span></text:p>
        <text:p text:style-name="MP3"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3:30:44.964000000</meta:creation-date>
    <dc:date>2021-07-08T06:42:50.704000000</dc:date>
    <meta:editing-duration>PT9M8S</meta:editing-duration>
    <meta:editing-cycles>3</meta:editing-cycles>
    <meta:generator>LibreOffice/6.0.0.3$Windows_X86_64 LibreOffice_project/64a0f66915f38c6217de274f0aa8e15618924765</meta:generator>
    <meta:document-statistic meta:table-count="0" meta:image-count="1" meta:object-count="0" meta:page-count="1" meta:paragraph-count="27" meta:word-count="116" meta:character-count="1033" meta:non-whitespace-character-count="917"/>
  </office:meta>
</office:document-meta>
</file>